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uilen met toegangspoorten aan Hedeveldsweg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zuilen met toegangspoorten</text:p>
            <text:p text:style-name="common-al">Locatie: Hedeveldsweg 14 te Borne</text:p>
            <text:p text:style-name="common-al">Datum verzending: 15 maart 2022 </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50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0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uilen met toegangspoorten aan Hedeveldsweg 14 te Borne</meta:user-defined>
    <meta:user-defined meta:name="DCTERMS.W3CDTF/DCTERMS.available">2022-03-23</meta:user-defined>
    <meta:user-defined meta:name="DCTERMS.W3CDTF/OVERHEIDop.jaargang">2022</meta:user-defined>
    <meta:user-defined meta:name="OVERHEIDop.publicationIssue">125075</meta:user-defined>
    <meta:user-defined meta:name="OVERHEIDop.GmbID/DC.identifier">gmb-2022-125075</meta:user-defined>
    <meta:user-defined meta:name="OVERHEIDop.versieInformatie"/>
  </office:meta>
</office:document-meta>
</file>