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mbtenaar voor afnemen verklaring onder ede en belof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mstede </text:p>
            <text:p text:style-name="common-al">Gelet op: </text:p>
            <text:p text:style-name="common-al">Artikel 2.8, tweede lid, aanhef en onder e, van de Wet BRP:</text:p>
            <text:p text:style-name="common-al">besluiten:</text:p>
            <text:list text:style-name="id1-3-2-1-1-5">
              <text:list-item text:style-override="id1-3-2-1-1-5-1">
                <text:number>1.</text:number>
                <text:p text:style-name="al"> V.J. Apetz-Homringhausen, S. Zwemmer en M.M.M. van Tongeren van de afdeling Publiekszaken aan te wijzen als bevoegde ambtenaar voor het afnemen van verklaringen onder ede en belofte</text:p>
              </text:list-item>
              <text:list-item text:style-override="id1-3-2-1-1-5-2">
                <text:number>2.</text:number>
                <text:p text:style-name="al">Te bepalen dat dit besluit met terugwerkende kracht in werking treedt per 1 maart 2022.</text:p>
                <text:p text:style-name="al"/>
              </text:list-item>
            </text:list>
            <text:p text:style-name="common-al">
            <text:span text:style-name="nadrukondlijn">Bezwaar </text:span>
          </text:p>
            <text:p text:style-name="last-al">Belanghebbenden kunnen binnen zes weken na de dag waarop dit besluit is bekendgemaakt bij de Burgemeester respectievelijk Burgemeester en wethouders respectievelijk de raad een bezwaarschrift indienen ingevolge het bepaalde in de artikelen 8:1, juncto 7:1 van de Algemene wet bestuursrecht. Een bezwaarschrift dient te worden ondertekend en in ieder geval de volgende onderdelen te bevatten:</text:p>
            <text:list text:style-name="id1-3-2-1-1-8">
              <text:list-item text:style-override="id1-3-2-1-1-8-1">
                <text:number>1.</text:number>
                <text:p text:style-name="al">naam en adres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zich richt;</text:p>
              </text:list-item>
              <text:list-item text:style-override="id1-3-2-1-1-8-4">
                <text:number>4.</text:number>
                <text:p text:style-name="al">de gronden waarop het bezwaar ru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door het college bij besluit van 15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0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echt | Organisatie en beleid</meta:user-defined>
    <meta:user-defined meta:name="OVERHEIDop.Rubriek/DC.type">andere beschikking</meta:user-defined>
    <meta:user-defined meta:name="OVERHEIDop.referentienummer">986312</meta:user-defined>
    <dc:language>nl</dc:language>
    <meta:user-defined meta:name="OVERHEIDop.locatietype/OVERHEIDop.gebiedsmarkering">Gemeente</meta:user-defined>
    <meta:user-defined meta:name="DC.title">Aanwijzingsbesluit ambtenaar voor afnemen verklaring onder ede en belofte</meta:user-defined>
    <meta:user-defined meta:name="DCTERMS.W3CDTF/DCTERMS.available">2022-03-22</meta:user-defined>
    <meta:user-defined meta:name="DCTERMS.W3CDTF/OVERHEIDop.jaargang">2022</meta:user-defined>
    <meta:user-defined meta:name="OVERHEIDop.publicationIssue">125069</meta:user-defined>
    <meta:user-defined meta:name="OVERHEIDop.GmbID/DC.identifier">gmb-2022-125069</meta:user-defined>
    <meta:user-defined meta:name="OVERHEIDop.versieInformatie"/>
  </office:meta>
</office:document-meta>
</file>