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 van de kantoorruimte aan Europastraat 30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wijzigen van de gevel van de kantoorruimte</text:p>
            <text:p text:style-name="common-al">Locatie: Europastraat 30 te Borne</text:p>
            <text:p text:style-name="common-al">Datum verzending: 16 maart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506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06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06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gevel van de kantoorruimte aan Europastraat 30 te Borne</meta:user-defined>
    <meta:user-defined meta:name="DCTERMS.W3CDTF/DCTERMS.available">2022-03-23</meta:user-defined>
    <meta:user-defined meta:name="DCTERMS.W3CDTF/OVERHEIDop.jaargang">2022</meta:user-defined>
    <meta:user-defined meta:name="OVERHEIDop.publicationIssue">125067</meta:user-defined>
    <meta:user-defined meta:name="OVERHEIDop.GmbID/DC.identifier">gmb-2022-125067</meta:user-defined>
    <meta:user-defined meta:name="OVERHEIDop.versieInformatie"/>
  </office:meta>
</office:document-meta>
</file>