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slopen van de kerktoren aan Venstraat 3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31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31</text:p>
            <text:p text:style-name="common-al">Omschrijving: slopen van de kerktoren </text:p>
            <text:p text:style-name="common-al">Adres:  Venstraat 30</text:p>
            <text:p text:style-name="common-al">Datum beslissing: 16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06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6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6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22/47731</meta:user-defined>
    <meta:user-defined meta:name="DCTERMS.abstract">slopen van de kerktoren </meta:user-defined>
    <dc:language>nl</dc:language>
    <meta:user-defined meta:name="OVERHEIDop.locatietype/OVERHEIDop.gebiedsmarkering">Adres</meta:user-defined>
    <meta:user-defined meta:name="DC.title">Buiten behandeling gestelde aanvraag voor het slopen van de kerktoren aan Venstraat 30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064</meta:user-defined>
    <meta:user-defined meta:name="OVERHEIDop.GmbID/DC.identifier">gmb-2022-125064</meta:user-defined>
    <meta:user-defined meta:name="OVERHEIDop.versieInformatie"/>
  </office:meta>
</office:document-meta>
</file>