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procedure bestemmingsplan ‘Meppel – Randweg L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en de gemeentelijke inspraakverordening geven burgemeester en wethouders van Meppel kennis dat zij een nieuw bestemmingsplan voorbereiden, Meppel – Randweg LTS.</text:p>
            <text:p text:style-name="common-al">Globaal wordt het plangebied begrensd door de Randweg aan de noordzijde, de Rachel Ruyschstraat in het westen, de grenzen van het transformatorstation van Enexis en de percelen van de woningen aan de Werkhorst aan de zuidzijde en de Werkhorst aan de oostzijde.</text:p>
            <text:p text:style-name="common-al">Met het nieuwe bestemmingsplan Meppel – Randweg LTS  wordt het mogelijk om het monumentale voormalige LTS gebouw te verbouwen tot appartementen en ruimte voor enkele kantoren. De niet-monumentale praktijklokalen zijn reeds gesloopt. Op deze plaats maakt het bestemmingsplan de bouw van een hofje met woningen mogelijk.</text:p>
            <text:p text:style-name="common-al">Als gevolg van dit plan zijn geen significante negatieve milieugevolgen te verwachten. Daarom is tevens besloten dat er geen milieueffectrapportage opgesteld hoeft te worden (m.e.r.-beoordelingsbesluit).</text:p>
            <text:p text:style-name="common-al"/>
            <text:p text:style-name="tussenkopcur">Inzien</text:p>
            <text:p text:style-name="common-al">Het plan - verbeelding, regels en toelichting - ligt van 30 maart 2022 t/m 10 mei 2022 voor een ieder ter inzage. Als u de stukken wilt inzien kunt u ze digitaal raadplegen via www.meppel.nl/bestemmingsplannen. Lukt dit niet of heeft u nog vragen dan kunt u een mail sturen aan postbus@meppel.nl. Geef daarbij duidelijk aan om welke documenten of procedure dit gaat.</text:p>
            <text:p text:style-name="common-al">Heeft u geen digitale mogelijkheden dan kunt u de stukken inzien bij de receptie van het stadhuis op werkdagen tussen 08.30 en 17.00 uur.</text:p>
            <text:p text:style-name="common-al">Het voorontwerp van het bestemmingsplan (verbeelding, regels, toelichting en bijlagen) kan tevens via www.ruimtelijkeplannen.nl worden ingezien. Het bestemmingsplan heeft de planidentificatie NL.IMRO.0119.RandwegLTS-BPA1.</text:p>
            <text:p text:style-name="common-al"/>
            <text:p text:style-name="tussenkopcur">Inspraak</text:p>
            <text:p text:style-name="common-al">Gedurende de periode van terinzagelegging kunt op grond van artikel 1.3.1 lid 2 van het Besluit ruimtelijke ordening en de gemeentelijke inspraakverordening een inspraakreactie indienen bij Burgemeester &amp; Wethouders, Postbus 501, 7940 AM Meppel. Tevens bestaat de mogelijkheid een mondelinge inspraakreactie in te dienen. Hiervoor kunt u contact opnemen met het loket Bouwen &amp; Wonen via telefoon 14 0522.</text:p>
            <text:p text:style-name="last-al"/>
            <text:p text:style-name="tekst_bottom"/>
          </text:section>
        </text:section>
        <text:section text:name="zakelijke-mededeling-sluiting_id1-3-2-2" text:style-name="zakelijke-mededeling-sluiting">
          <text:section text:name="ondertekening_id1-3-2-2-1">
            <text:p><text:span text:style-name="functie">Meppel, 29 maart 2022</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50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RandwegLTS-BPA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en inspraakprocedure bestemmingsplan ‘Meppel – Randweg LTS’</meta:user-defined>
    <meta:user-defined meta:name="DCTERMS.W3CDTF/DCTERMS.available">2022-03-29</meta:user-defined>
    <meta:user-defined meta:name="DCTERMS.W3CDTF/OVERHEIDop.jaargang">2022</meta:user-defined>
    <meta:user-defined meta:name="OVERHEIDop.publicationIssue">125060</meta:user-defined>
    <meta:user-defined meta:name="OVERHEIDop.GmbID/DC.identifier">gmb-2022-125060</meta:user-defined>
    <meta:user-defined meta:name="OVERHEIDop.versieInformatie"/>
  </office:meta>
</office:document-meta>
</file>