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eldsweg 14a 7495PJ Ambt Delden, zaaknummer 0000225616, het afzetten van een houtopst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01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50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25616</meta:user-defined>
    <meta:user-defined meta:name="DCTERMS.abstract">het afzetten van een houtopstand</meta:user-defined>
    <dc:language>nl</dc:language>
    <meta:user-defined meta:name="OVERHEIDop.locatietype/OVERHEIDop.gebiedsmarkering">Punt</meta:user-defined>
    <meta:user-defined meta:name="DC.title">Ingediende aanvraag reguliere omgevingsvergunning, Beldsweg 14a 7495PJ Ambt Delden, zaaknummer 0000225616, het afzetten van een houtopstand.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506</meta:user-defined>
    <meta:user-defined meta:name="OVERHEIDop.GmbID/DC.identifier">gmb-2022-12506</meta:user-defined>
    <meta:user-defined meta:name="OVERHEIDop.versieInformatie"/>
  </office:meta>
</office:document-meta>
</file>