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jkwelseweg 25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17 maart 2022 hebben besloten om de beslistermijn voor de aanvraag met zaaknummer HZ_WABO2022027 voor een Omgevingsvergunning op locatie Dijkwelseweg 25 te Kapelle te verlengen voor maximaal 6 weken. De aanvraag gaat over de volgende onderdelen:</text:p>
            <text:p text:style-name="common-al">Dijkwelseweg 25 te Kapelle, het kappen van een boom naast de woning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2505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5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5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Dijkwelseweg 25 te Kapell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059</meta:user-defined>
    <meta:user-defined meta:name="OVERHEIDop.GmbID/DC.identifier">gmb-2022-125059</meta:user-defined>
    <meta:user-defined meta:name="OVERHEIDop.versieInformatie"/>
  </office:meta>
</office:document-meta>
</file>