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aanbrengen daglichtsystemen in bestaand dak en doorbraak in achtergevel en wijzigen indeling ruimtes binnen aan Verlengde Gracht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8 februari en 16 maart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Grachtstraat 19 te Groningen</text:p>
                  </table:table-cell>
                  <table:table-cell table:style-name="entry" table:number-rows-spanned="1" table:number-columns-spanned="1">
                    <text:p text:style-name="table_al">9717 GD</text:p>
                  </table:table-cell>
                  <table:table-cell table:style-name="entry" table:number-rows-spanned="1" table:number-columns-spanned="1">
                    <text:p text:style-name="table_al">aanbrengen daglichtsystemen in bestaand dak en doorbraak in achtergevel en wijzigen indeling ruimtes binnen (ontvangstdatum 06-03-2022, dossiernummer 20227166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maart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0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668</meta:user-defined>
    <dc:language>nl</dc:language>
    <meta:user-defined meta:name="OVERHEIDop.locatietype/OVERHEIDop.gebiedsmarkering">Adres</meta:user-defined>
    <meta:user-defined meta:name="DC.title">Melding voor het aanbrengen daglichtsystemen in bestaand dak en doorbraak in achtergevel en wijzigen indeling ruimtes binnen aan Verlengde Grachtstraat 19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56</meta:user-defined>
    <meta:user-defined meta:name="OVERHEIDop.GmbID/DC.identifier">gmb-2022-125056</meta:user-defined>
    <meta:user-defined meta:name="OVERHEIDop.versieInformatie"/>
  </office:meta>
</office:document-meta>
</file>