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creëren van een doorgang en de groenstrook op te schuiven aan Deflectiespoelstraat 7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3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03</text:p>
            <text:p text:style-name="common-al">Omschrijving: a) 1.2 meter doorgang door groenstrook creëren t.b.v aansluiting huis op openbare weg b) groenstrook 1.2 meter opschuiven ter compensatie van verloren groen</text:p>
            <text:p text:style-name="common-al">Adres:  Deflectiespoelstraat 76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103</meta:user-defined>
    <meta:user-defined meta:name="DCTERMS.abstract">a) 1.2 meter doorgang door groenstrook creëren t.b.v aansluiting huis op openbare weg b) groenstrook 1.2 meter opschuiven ter compensatie van verloren groen</meta:user-defined>
    <dc:language>nl</dc:language>
    <meta:user-defined meta:name="OVERHEIDop.locatietype/OVERHEIDop.gebiedsmarkering">Adres</meta:user-defined>
    <meta:user-defined meta:name="DC.title">Buiten behandeling gestelde aanvraag voor het creëren van een doorgang en de groenstrook op te schuiven aan Deflectiespoelstraat 76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54</meta:user-defined>
    <meta:user-defined meta:name="OVERHEIDop.GmbID/DC.identifier">gmb-2022-125054</meta:user-defined>
    <meta:user-defined meta:name="OVERHEIDop.versieInformatie"/>
  </office:meta>
</office:document-meta>
</file>