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Rozenbottel 20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aanleggen van een uitrit</text:p>
            <text:p text:style-name="common-al">Locatie: Rozenbottel 20 te Borne</text:p>
            <text:p text:style-name="common-al">Datum ontvangst: 20 januari 2022</text:p>
            <text:p text:style-name="common-al">Termijn verlenging: 6 weken</text:p>
            <text:p text:style-name="last-al">Uiterste beslisdatum: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50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rit aan Rozenbottel 20 te Born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50</meta:user-defined>
    <meta:user-defined meta:name="OVERHEIDop.GmbID/DC.identifier">gmb-2022-125050</meta:user-defined>
    <meta:user-defined meta:name="OVERHEIDop.versieInformatie"/>
  </office:meta>
</office:document-meta>
</file>