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text:list-style style:name="id1-3-2-2-4-3-4-6">
      <text:list-level-style-bullet text:bullet-char="-" text:level="1">
        <style:list-level-properties text:min-label-width="10mm"/>
      </text:list-level-style-bullet>
    </text:list-style>
    <text:list-style style:name="id1-3-2-2-4-3-4-7">
      <text:list-level-style-bullet text:bullet-char="-" text:level="1">
        <style:list-level-properties text:min-label-width="10mm"/>
      </text:list-level-style-bullet>
    </text:list-style>
    <text:list-style style:name="id1-3-2-2-4-3-4-8">
      <text:list-level-style-bullet text:bullet-char="-" text:level="1">
        <style:list-level-properties text:min-label-width="10mm"/>
      </text:list-level-style-bullet>
    </text:list-style>
    <text:list-style style:name="id1-3-2-2-4-3-4-9">
      <text:list-level-style-bullet text:bullet-char="-" text:level="1">
        <style:list-level-properties text:min-label-width="10mm"/>
      </text:list-level-style-bullet>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3">
      <text:list-level-style-bullet text:bullet-char="•" text:level="1">
        <style:list-level-properties text:min-label-width="10mm"/>
      </text:list-level-style-bullet>
    </text:list-style>
    <text:list-style style:name="id1-3-2-2-4-4-8-3-1">
      <text:list-level-style-bullet text:bullet-char="•" text:level="1">
        <style:list-level-properties text:min-label-width="10mm"/>
      </text:list-level-style-bullet>
    </text:list-style>
    <text:list-style style:name="id1-3-2-2-4-4-8-3-2">
      <text:list-level-style-bullet text:bullet-char="•" text:level="1">
        <style:list-level-properties text:min-label-width="10mm"/>
      </text:list-level-style-bullet>
    </text:list-style>
    <text:list-style style:name="id1-3-2-2-4-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3">
      <text:list-level-style-bullet text:bullet-char="•" text:level="1">
        <style:list-level-properties text:min-label-width="10mm"/>
      </text:list-level-style-bullet>
    </text:list-style>
    <text:list-style style:name="id1-3-2-2-4-4-9-3-1">
      <text:list-level-style-bullet text:bullet-char="•" text:level="1">
        <style:list-level-properties text:min-label-width="10mm"/>
      </text:list-level-style-bullet>
    </text:list-style>
    <text:list-style style:name="id1-3-2-2-4-4-9-3-2">
      <text:list-level-style-bullet text:bullet-char="•" text:level="1">
        <style:list-level-properties text:min-label-width="10mm"/>
      </text:list-level-style-bullet>
    </text:list-style>
    <text:list-style style:name="id1-3-2-2-4-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3">
      <text:list-level-style-bullet text:bullet-char="•" text:level="1">
        <style:list-level-properties text:min-label-width="10mm"/>
      </text:list-level-style-bullet>
    </text:list-style>
    <text:list-style style:name="id1-3-2-2-4-5-8-3-1">
      <text:list-level-style-bullet text:bullet-char="•" text:level="1">
        <style:list-level-properties text:min-label-width="10mm"/>
      </text:list-level-style-bullet>
    </text:list-style>
    <text:list-style style:name="id1-3-2-2-4-5-8-3-2">
      <text:list-level-style-bullet text:bullet-char="•" text:level="1">
        <style:list-level-properties text:min-label-width="10mm"/>
      </text:list-level-style-bullet>
    </text:list-style>
    <text:list-style style:name="id1-3-2-2-4-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4">
      <text:list-level-style-bullet text:bullet-char="•" text:level="1">
        <style:list-level-properties text:min-label-width="10mm"/>
      </text:list-level-style-bullet>
    </text:list-style>
    <text:list-style style:name="id1-3-2-2-4-6-4-1">
      <text:list-level-style-bullet text:bullet-char="•" text:level="1">
        <style:list-level-properties text:min-label-width="10mm"/>
      </text:list-level-style-bullet>
    </text:list-style>
    <text:list-style style:name="id1-3-2-2-4-6-4-2">
      <text:list-level-style-bullet text:bullet-char="•" text:level="1">
        <style:list-level-properties text:min-label-width="10mm"/>
      </text:list-level-style-bullet>
    </text:list-style>
    <text:list-style style:name="id1-3-2-2-4-6-4-3">
      <text:list-level-style-bullet text:bullet-char="•" text:level="1">
        <style:list-level-properties text:min-label-width="10mm"/>
      </text:list-level-style-bullet>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voor de grafbedekkingen op de gemeentelijke begraafplaats, rouw- en gedenkpark Tongerseweg Maastricht 2022</text:p>
      <text:section text:name="regeling_id1-3-2" text:style-name="regeling">
        <text:section text:name="aanhef_id1-3-2-1" text:style-name="aanhef">
          <text:section text:name="preambule_id1-3-2-1-1" text:style-name="preambule">
            <text:p text:style-name="al">Het college van Burgemeester en Wethouders van Maastricht; </text:p>
            <text:p text:style-name="al"/>
            <text:p text:style-name="al">gelet op de artikelen 32 en 45 van de “Verordening op het beheer en gebruik van de gemeentelijke begraafplaats, rouw- en gedenkpark Tongerseweg Maastricht 2022”;</text:p>
            <text:p text:style-name="al"/>
            <text:p text:style-name="al">besluit:</text:p>
            <text:p text:style-name="al"/>
            <text:p text:style-name="al">vast te stellen de volgende:</text:p>
            <text:p text:style-name="al"/>
            <text:p text:style-name="al">NADERE REGELS voor de grafbedekkingen op de gemeentelijke begraafplaats, rouw- en gedenkpark Tongerseweg Maastricht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
              <text:span text:style-name="nadrukvet">Begripsbepalingen</text:span>
              <text:span text:style-name="nadrukvet"/>
            </text:p>
              <text:p text:style-name="al">In deze nadere regels wordt verstaan onder:</text:p>
              <text:list text:style-name="id1-3-2-2-1-2-4">
                <text:list-item text:style-override="id1-3-2-2-1-2-4-1">
                  <text:number>a.</text:number>
                  <text:p text:style-name="al">
                  <text:span text:style-name="nadrukcur">grafbedekking</text:span>: gedenkteken en/of grafbeplanting op een graf;</text:p>
                </text:list-item>
                <text:list-item text:style-override="id1-3-2-2-1-2-4-2">
                  <text:number>b.</text:number>
                  <text:p text:style-name="al">
                  <text:span text:style-name="nadrukcur">gedenkteken</text:span>: nagelvast verbonden voorwerp op het graf voor het aanbrengen van opschriften en/of figuren;</text:p>
                </text:list-item>
                <text:list-item text:style-override="id1-3-2-2-1-2-4-3">
                  <text:number>c.</text:number>
                  <text:p text:style-name="al">
                  <text:span text:style-name="nadrukcur">grafbeplanting</text:span>: vaste- en winterharde beplanting welke door de rechthebbende, de gebruiker en/of de gemeente op een graf wordt aangebracht;</text:p>
                </text:list-item>
                <text:list-item text:style-override="id1-3-2-2-1-2-4-4">
                  <text:number>d.</text:number>
                  <text:p text:style-name="al">
                  <text:span text:style-name="nadrukcur">grafoppervlakte</text:span>: de max. oppervlakte waarop een grafbedekking aangebracht mag worden</text:p>
                </text:list-item>
                <text:list-item text:style-override="id1-3-2-2-1-2-4-5">
                  <text:number>d.</text:number>
                  <text:p text:style-name="al">
                  <text:span text:style-name="nadrukcur">l</text:span>
                  <text:span text:style-name="nadrukcur">os voorwerp</text:span>: een niet nagelvast aan het grafoppervlak verbonden voorwerp ter decoratie van het graf en/of ter nagedachtenis aan de overledene;</text:p>
                </text:list-item>
                <text:list-item text:style-override="id1-3-2-2-1-2-4-6">
                  <text:number>e.</text:number>
                  <text:p text:style-name="al">
                  <text:span text:style-name="nadrukcur">duurzame materialen</text:span>: vaste, niet buigzame materialen van natuursteen, glas (gehard en toepassing veiligheidsnorm), hout, keramiek, kunststof en metaal met uitzondering van gietijzer, welke van nature of middels een daartoe speciale behandeling weerbestendig zijn, niet breukgevoelig en welke bestaan uit één geheel en waarvan de praktische toepasbaarheid zoals opnemen, verplaatsen en dergelijke gewaarborgd is;</text:p>
                </text:list-item>
                <text:list-item text:style-override="id1-3-2-2-1-2-4-7">
                  <text:number>f.</text:number>
                  <text:p text:style-name="al">
                  <text:span text:style-name="nadrukcur">fundering</text:span>: vier betonnen palen in het werk gestort. </text:p>
                </text:list-item>
                <text:list-item text:style-override="id1-3-2-2-1-2-4-8">
                  <text:number>g.</text:number>
                  <text:p text:style-name="al">
                  <text:span text:style-name="nadrukcur">Lijst cultuurhistorische en monumentale graven</text:span>: de door het bestuursorgaan vastgestelde lijst van beschermde cultuurhistorische en monumentale graven en/of grafbedekkingen.</text:p>
                </text:list-item>
                <text:list-item text:style-override="id1-3-2-2-1-2-4-9">
                  <text:number>h.</text:number>
                  <text:p text:style-name="al">
                  <text:span text:style-name="nadrukcur">zerk</text:span>: een grafsteen in de vorm van een doodskist met een maximale hoogte van 1.00 m. en zonder staand kopstuk.</text:p>
                </text:list-item>
                <text:list-item text:style-override="id1-3-2-2-1-2-4-10">
                  <text:number>i.</text:number>
                  <text:p text:style-name="al">
                  <text:span text:style-name="nadrukcur">borduur</text:span>: natuurstenen opsluitbanden als onderdeel van een grafbedekking.</text:p>
                </text:list-item>
              </text:list>
            </text:section>
            <text:p text:style-name="hoofdstuk_bottom"/>
          </text:section>
          <text:section text:name="hoofdstuk_id1-3-2-2-2" text:style-name="hoofdstuk">
            <text:p text:style-name="hoofdstuk_kop"><text:span text:style-name="label">HOOFDSTUK</text:span> <text:span text:style-name="nr">2</text:span> AANVRAAG VERGUNNING</text:p>
            <text:section text:name="artikel_id1-3-2-2-2-2" text:style-name="artikel">
              <text:p text:style-name="artikel_kop_titel"><text:span text:style-name="artikel_kop_label">Artikel</text:span> <text:span text:style-name="artikel_kop_nr">2</text:span> </text:p>
              <text:p text:style-name="al">
              <text:span text:style-name="nadrukvet">Aanvraag en ontwerptekening</text:span>
            </text:p>
              <text:list text:style-name="id1-3-2-2-2-2-3">
                <text:list-item text:style-override="id1-3-2-2-2-2-3">
                  <text:number>1.</text:number>
                  <text:p text:style-name="al">Voor het (doen) plaatsen, aanbrengen, herstellen, vernieuwen of aanpassen van een grafbedekking is een schriftelijke vergunning nodig van het bestuursorgaan.</text:p>
                </text:list-item>
                <text:list-item text:style-override="id1-3-2-2-2-2-4">
                  <text:number>2.</text:number>
                  <text:p text:style-name="al">Voor het aanpassen en/of renoveren van een in hergebruik/bruikleen verkregen monumentale grafsteen is eveneens een schriftelijke vergunning vereist.</text:p>
                </text:list-item>
                <text:list-item text:style-override="id1-3-2-2-2-2-5">
                  <text:number>3.</text:number>
                  <text:p text:style-name="al">Een vergunning voor het plaatsen of vervangen van een gedenkteken dient schriftelijk bij het bestuursorgaan te worden aangevraagd, onder overlegging van een ontwerptekening, schaal 1:10 en een duidelijke omschrijving van de toe te passen materialen. De vergunning dient in drievoud door de rechthebbende op de daarvoor door de gemeente beschikbaar gestelde, verplichte formulieren en digitaal ingevuld bij de administratie van de begraafplaats ingeleverd te worden. Formulier met tekeningen opsturen naar de Gemeente Maastricht, t.a.v. administratie begraafplaats Tongerseweg, Postbus 1992, 6201 BZ Maastricht.</text:p>
                </text:list-item>
                <text:list-item text:style-override="id1-3-2-2-2-2-6">
                  <text:number>4.</text:number>
                  <text:p text:style-name="al">Op deze ontwerptekening dient tenminste leesbaar vermeld te worden:</text:p>
                  <text:list text:style-name="id1-3-2-2-2-2-6-3">
                    <text:list-item text:style-override="id1-3-2-2-2-2-6-3-1">
                      <text:number>a.</text:number>
                      <text:p text:style-name="al">een boven-, voor- en zijaanzicht met alle hoogte-, breedte-, dikte en lengtematen;</text:p>
                    </text:list-item>
                    <text:list-item text:style-override="id1-3-2-2-2-2-6-3-2">
                      <text:number>b.</text:number>
                      <text:p text:style-name="al">een verticale en horizontale doorsnede van het gedenkteken indien deze uit meer dan één deel bestaat;</text:p>
                    </text:list-item>
                    <text:list-item text:style-override="id1-3-2-2-2-2-6-3-3">
                      <text:number>c.</text:number>
                      <text:p text:style-name="al">de soort, kleur en bewerking van het te gebruiken materiaal;</text:p>
                    </text:list-item>
                    <text:list-item text:style-override="id1-3-2-2-2-2-6-3-4">
                      <text:number>d.</text:number>
                      <text:p text:style-name="al">de naam van het gebruikte materiaal, waarbij het overleggen van een monster kan worden geëist;</text:p>
                    </text:list-item>
                    <text:list-item text:style-override="id1-3-2-2-2-2-6-3-5">
                      <text:number>e.</text:number>
                      <text:p text:style-name="al">of de letters ingehakt, opgebracht, van metaal of ander materiaal zijn;</text:p>
                    </text:list-item>
                    <text:list-item text:style-override="id1-3-2-2-2-2-6-3-6">
                      <text:number>f.</text:number>
                      <text:p text:style-name="al">de tekst en/of figuratie en de plaatsing daarvan;</text:p>
                    </text:list-item>
                    <text:list-item text:style-override="id1-3-2-2-2-2-6-3-7">
                      <text:number>g.</text:number>
                      <text:p text:style-name="al">de plaats waar het grafnummer op het gedenkteken wordt aangebracht;</text:p>
                    </text:list-item>
                    <text:list-item text:style-override="id1-3-2-2-2-2-6-3-8">
                      <text:number>h.</text:number>
                      <text:p text:style-name="al">de soort van het materiaal van de fundering en de wijze van bevestiging van het gedenkteken op de fundering;</text:p>
                    </text:list-item>
                    <text:list-item text:style-override="id1-3-2-2-2-2-6-3-9">
                      <text:number>i.</text:number>
                      <text:p text:style-name="al">de naam en de handtekening van de rechthebbende of gebruiker;</text:p>
                    </text:list-item>
                  </text:list>
                </text:list-item>
                <text:list-item text:style-override="id1-3-2-2-2-2-7">
                  <text:number>5.</text:number>
                  <text:p text:style-name="al">De ontwerptekening dient minstens vier weken voor het plaatsen te worden ingediend bij het bestuursorgaan. Beoordeling hiervan vindt plaats door de begraafplaatsbeheerder. Het bestuursorgaan geeft bericht wanneer de rechthebbende of gebruiker het gedenkteken mag plaatsen. Bij afwijkingen van de genoemde maten en materialen beslist het bestuursorgaan.</text:p>
                </text:list-item>
                <text:list-item text:style-override="id1-3-2-2-2-2-8">
                  <text:number>6.</text:number>
                  <text:p text:style-name="al">Het ontwerp en materiaalgebruik voor een gedenksteen binnen het historisch/monumentaal gedeelte wordt beoordeeld en vergund door het bevoegd bestuursorgaan, in deze de begraafplaatsbeheerder, zo nodig aangevuld met de gemeentelijke deskundige(n) Monumentenzorg en/of Cultureel Erfgoed.</text:p>
                </text:list-item>
                <text:list-item text:style-override="id1-3-2-2-2-2-9">
                  <text:number>7.</text:number>
                  <text:p text:style-name="al">Tekstuele aanpassingen ten gevolge van een bijzetting dienen eveneens gemeld te worden; </text:p>
                </text:list-item>
              </text:list>
            </text:section>
            <text:section text:name="artikel_id1-3-2-2-2-3" text:style-name="artikel">
              <text:p text:style-name="artikel_kop_titel"><text:span text:style-name="artikel_kop_label">Artikel</text:span> <text:span text:style-name="artikel_kop_nr">3</text:span> </text:p>
              <text:p text:style-name="al">
              <text:span text:style-name="nadrukvet">Verifiëring persoonsgegevens</text:span>
              <text:span text:style-name="nadrukvet"/>
            </text:p>
              <text:p text:style-name="al">Alvorens de vergunning wordt verleend, worden de persoonsgegevens van de overledene en het grafnummer geverifieerd.</text:p>
            </text:section>
            <text:p text:style-name="hoofdstuk_bottom"/>
          </text:section>
          <text:section text:name="hoofdstuk_id1-3-2-2-3" text:style-name="hoofdstuk">
            <text:p text:style-name="hoofdstuk_kop"><text:span text:style-name="label">HOOFDSTUK</text:span> <text:span text:style-name="nr">3</text:span> GRAFOPPERVLAK</text:p>
            <text:section text:name="artikel_id1-3-2-2-3-2" text:style-name="artikel">
              <text:p text:style-name="artikel_kop_titel"><text:span text:style-name="artikel_kop_label">Artikel</text:span> <text:span text:style-name="artikel_kop_nr">4</text:span> </text:p>
              <text:p text:style-name="al">
              <text:span text:style-name="nadrukvet">Afmetingen grafoppervlak</text:span>
            </text:p>
              <text:list text:style-name="id1-3-2-2-3-2-3">
                <text:list-item text:style-override="id1-3-2-2-3-2-3">
                  <text:number>1.</text:number>
                  <text:p text:style-name="al">De afmetingen van het grafoppervlak bedragen van:</text:p>
                  <text:list text:style-name="id1-3-2-2-3-2-3-3">
                    <text:list-item text:style-override="id1-3-2-2-3-2-3-3-1">
                      <text:number>a.</text:number>
                      <text:p text:style-name="al">een volwassenen aardgraf 2.00 m x 1.00 m.;</text:p>
                    </text:list-item>
                    <text:list-item text:style-override="id1-3-2-2-3-2-3-3-2">
                      <text:number>b.</text:number>
                      <text:p text:style-name="al">een kindergraf nader te bepalen bij noodzaak;</text:p>
                    </text:list-item>
                    <text:list-item text:style-override="id1-3-2-2-3-2-3-3-3">
                      <text:number>c.</text:number>
                      <text:p text:style-name="al">een grafkelder 2.00 m x 1.00 m;</text:p>
                    </text:list-item>
                    <text:list-item text:style-override="id1-3-2-2-3-2-3-3-4">
                      <text:number>d.</text:number>
                      <text:p text:style-name="al">een urnengraf 0.60 m x 0.60 m / 0.80 m x 0.80 m;</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GRAFBEDEKKING </text:p>
            <text:section text:name="artikel_id1-3-2-2-4-2" text:style-name="artikel">
              <text:p text:style-name="artikel_kop_titel"><text:span text:style-name="artikel_kop_label">Artikel</text:span> <text:span text:style-name="artikel_kop_nr">5</text:span> </text:p>
              <text:p text:style-name="al">
              <text:span text:style-name="nadrukvet">Duurzame materialen</text:span>
            </text:p>
              <text:p text:style-name="al">Voor de gedenktekens mogen alleen duurzame materialen worden gebruikt. Het bestuursorgaan kan in uitzonderingsgevallen ontheffing verlenen voor de toepassing van andere materialen. </text:p>
            </text:section>
            <text:section text:name="artikel_id1-3-2-2-4-3" text:style-name="artikel">
              <text:p text:style-name="artikel_kop_titel"><text:span text:style-name="artikel_kop_label">Artikel</text:span> <text:span text:style-name="artikel_kop_nr">6</text:span> </text:p>
              <text:p text:style-name="al">Materiaalgebruik (nieuwe) gedenkstenen historisch/monumentaal gedeelte</text:p>
              <text:p text:style-name="al">Voor de gedenkstenen binnen het historische/monumentale gedeelte (vakken A t/m Z) gelden de volgende bepalingen:</text:p>
              <text:list text:style-name="id1-3-2-2-4-3-4">
                <text:list-item text:style-override="id1-3-2-2-4-3-4-1">
                  <text:number>-</text:number>
                  <text:p text:style-name="al">de bestaande cultuurhistorische waarden mogen niet worden aangetast door een wezenlijke verandering van de uiterlijke verschijningsvorm, detaillering, kleur en materialisering;</text:p>
                </text:list-item>
                <text:list-item text:style-override="id1-3-2-2-4-3-4-2">
                  <text:number>-</text:number>
                  <text:p text:style-name="al">de vorm van de nieuwe gedenkstenen dient passend te zijn bij de monumentaliteit van de reeds aanwezige gedenkstenen, in hoogte variërend tussen 0,50 m en 3,00 m.;</text:p>
                </text:list-item>
                <text:list-item text:style-override="id1-3-2-2-4-3-4-3">
                  <text:number>-</text:number>
                  <text:p text:style-name="al">materiaalgebruik dient aan te sluiten bij de monumentale omgeving, dat wil zeggen bij voorkeur hardsteen of graniet al dan niet in combinatie met andere natuursteensoorten; </text:p>
                </text:list-item>
                <text:list-item text:style-override="id1-3-2-2-4-3-4-4">
                  <text:number>-</text:number>
                  <text:p text:style-name="al">de bewerkingen van het oppervlakte moeten terughoudend zijn, dat wil zeggen niet hoog-gepolijst maar bij voorkeur gezoet waardoor het materiaal zijn eigen expressie behoudt; </text:p>
                </text:list-item>
                <text:list-item text:style-override="id1-3-2-2-4-3-4-5">
                  <text:number>-</text:number>
                  <text:p text:style-name="al">de glanswaarde van de (gerestaureerde) gedenksteen mag niet hoger zijn dan 1,0 GU / GE, loodrecht gemeten; </text:p>
                </text:list-item>
                <text:list-item text:style-override="id1-3-2-2-4-3-4-6">
                  <text:number>-</text:number>
                  <text:p text:style-name="al">de kleur van het toegepaste materiaal dient afgestemd te worden op de reeds aanwezige monumenten; </text:p>
                </text:list-item>
                <text:list-item text:style-override="id1-3-2-2-4-3-4-7">
                  <text:number>-</text:number>
                  <text:p text:style-name="al">toepassingen van nieuwe materialen is toegestaan, mits de kwaliteit duurzaam is en het materiaal zich “ingekeerd” presenteert: dus geen hoog-gepolijst of glimmende materialen;</text:p>
                </text:list-item>
                <text:list-item text:style-override="id1-3-2-2-4-3-4-8">
                  <text:number>-</text:number>
                  <text:p text:style-name="al">qua afwerking van nieuwe gedenkstenen is niet alleen een gezoet oppervlakte mogelijk, maar ook bewerkingen als boucharderen, ceseel of puntbeitel;</text:p>
                </text:list-item>
                <text:list-item text:style-override="id1-3-2-2-4-3-4-9">
                  <text:number>-</text:number>
                  <text:p text:style-name="al">bronzen ornamenten en/of belettering is toegestaan mits de vorm en lettertype zich ingekeerd presenteert, dus geen glimmend materiaal. </text:p>
                </text:list-item>
              </text:list>
            </text:section>
            <text:section text:name="artikel_id1-3-2-2-4-4" text:style-name="artikel">
              <text:p text:style-name="artikel_kop_titel"><text:span text:style-name="artikel_kop_label">Artikel</text:span> <text:span text:style-name="artikel_kop_nr">7</text:span> </text:p>
              <text:p text:style-name="al">
              <text:span text:style-name="nadrukvet">Afmetingen gedenkteken particulier graf</text:span>
            </text:p>
              <text:list text:style-name="id1-3-2-2-4-4-3">
                <text:list-item text:style-override="id1-3-2-2-4-4-3">
                  <text:number>1.</text:number>
                  <text:p text:style-name="al">Op een particulier graf kan alleen een staand/ alleen een liggend/ of zowel een staand als een liggend gedenkteken worden geplaatst. </text:p>
                </text:list-item>
                <text:list-item text:style-override="id1-3-2-2-4-4-4">
                  <text:number>2.</text:number>
                  <text:p text:style-name="al">De staande en liggende gedenktekens, de afdekplaten en de banden dienen geplaatst te worden op een betonnen funderingsplaat voorzien van een fundering van 4 stuks betonnen funderingspalen met een doorsnede van 20 cm en met een lengte van tenminste 2.40 m tot op de vaste onderlaag. De betonnen funderingspalen in het werk storten, natte beton in de mengverhouding 3:2:1 (grind, zand, cement).</text:p>
                </text:list-item>
                <text:list-item text:style-override="id1-3-2-2-4-4-5">
                  <text:number>3.</text:number>
                  <text:p text:style-name="al">Alle gedenktekens, zowel staand als liggend moeten een dikte hebben van minimaal 1/10 van de hoogte voor staande gedenktekens en minimaal 5 cm voor liggende gedenktekens. </text:p>
                </text:list-item>
                <text:list-item text:style-override="id1-3-2-2-4-4-6">
                  <text:number>4.</text:number>
                  <text:p text:style-name="al">Indien gewerkt wordt met twee los van elkaar liggende funderingsplaten/stroken dient de onderliggende plint of borduur een minimale dikte en hoogte van 10 cm. te hebben. </text:p>
                </text:list-item>
                <text:list-item text:style-override="id1-3-2-2-4-4-7">
                  <text:number>5.</text:number>
                  <text:p text:style-name="al">Bij het realiseren van een gedenksteen in de vorm van een zerk dient de terugspringende plint een minimale dikte van 5 cm te hebben, uit één stuk gemaakt en deugdelijk aan elkaar verankerd (alleen lijmen is niet toegestaan). </text:p>
                </text:list-item>
                <text:list-item text:style-override="id1-3-2-2-4-4-8">
                  <text:number>6.</text:number>
                  <text:p text:style-name="al">De afmetingen van een gedenkteken op een particulier graf bedragen:</text:p>
                  <text:list text:style-name="id1-3-2-2-4-4-8-3">
                    <text:list-item text:style-override="id1-3-2-2-4-4-8-3-1">
                      <text:number>•</text:number>
                      <text:p text:style-name="al">staand gedenkteken maximale een hoogte van 3.00 m boven maaiveld en maximale breedte van 1.00 m;</text:p>
                    </text:list-item>
                    <text:list-item text:style-override="id1-3-2-2-4-4-8-3-2">
                      <text:number>•</text:number>
                      <text:p text:style-name="al">liggend gedenkteken een maximale lengte van 2.00 m en maximale breedte van 1.00 m.</text:p>
                    </text:list-item>
                  </text:list>
                </text:list-item>
                <text:list-item text:style-override="id1-3-2-2-4-4-9">
                  <text:number>7.</text:number>
                  <text:p text:style-name="al">De afmetingen van een gedenkteken op een particulier kindergraf bedragen:</text:p>
                  <text:list text:style-name="id1-3-2-2-4-4-9-3">
                    <text:list-item text:style-override="id1-3-2-2-4-4-9-3-1">
                      <text:number>•</text:number>
                      <text:p text:style-name="al">staand gedenkteken een maximale hoogte van 1 meter en maximale breedte van 1 meter;</text:p>
                    </text:list-item>
                    <text:list-item text:style-override="id1-3-2-2-4-4-9-3-2">
                      <text:number>•</text:number>
                      <text:p text:style-name="al">liggend gedenkteken een maximale lengte van 1.50 meter en maximale breedte van 1 meter. </text:p>
                    </text:list-item>
                  </text:list>
                </text:list-item>
                <text:list-item text:style-override="id1-3-2-2-4-4-10">
                  <text:number>8.</text:number>
                  <text:p text:style-name="al">Het bestuursorgaan kan in uitzonderingsgevallen ontheffing verlenen voor de toepassing van andere afmetingen.</text:p>
                </text:list-item>
              </text:list>
            </text:section>
            <text:section text:name="artikel_id1-3-2-2-4-5" text:style-name="artikel">
              <text:p text:style-name="artikel_kop_titel"><text:span text:style-name="artikel_kop_label">Artikel</text:span> <text:span text:style-name="artikel_kop_nr">8</text:span> </text:p>
              <text:p text:style-name="al">
              <text:span text:style-name="nadrukvet">Afmetingen gedenksteen particuliere grafkelder</text:span>
            </text:p>
              <text:list text:style-name="id1-3-2-2-4-5-3">
                <text:list-item text:style-override="id1-3-2-2-4-5-3">
                  <text:number>1.</text:number>
                  <text:p text:style-name="al">Op een grafkelder kan zowel een staand als een liggend gedenkteken worden geplaatst. Ook een combinatie hiervan is toegestaan.</text:p>
                </text:list-item>
                <text:list-item text:style-override="id1-3-2-2-4-5-4">
                  <text:number>2.</text:number>
                  <text:p text:style-name="al">De staande en liggende gedenktekens of afdekplaten dienen geplaatst te worden op een betonnen funderingsplaat. Een staand gedenkteken mag uitsluitend worden aangebracht op een door de gemeente goedgekeurde fundering.</text:p>
                </text:list-item>
                <text:list-item text:style-override="id1-3-2-2-4-5-5">
                  <text:number>3.</text:number>
                  <text:p text:style-name="al">Alle gedenktekens, zowel staand als liggend moeten een dikte hebben van minimaal 1/10 van de hoogte voor staande gedenktekens en minimaal 5 cm voor liggende gedenktekens. </text:p>
                </text:list-item>
                <text:list-item text:style-override="id1-3-2-2-4-5-6">
                  <text:number>4.</text:number>
                  <text:p text:style-name="al">Indien gewerkt wordt met twee los van elkaar liggende funderingsplaten/stroken dient de onderliggende plint of borduur (uit één stuk) een minimale dikte en hoogte van 10 cm te hebben. </text:p>
                </text:list-item>
                <text:list-item text:style-override="id1-3-2-2-4-5-7">
                  <text:number>5.</text:number>
                  <text:p text:style-name="al">Bij het realiseren van een gedenksteen in de vorm van een zerk dient de terugspringende plint een minimale dikte van 5 cm te hebben, uit één stuk gemaakt en deugdelijk aan elkaar verbonden. </text:p>
                </text:list-item>
                <text:list-item text:style-override="id1-3-2-2-4-5-8">
                  <text:number>6.</text:number>
                  <text:p text:style-name="al">De afmetingen van een gedenkteken op een grafkelder bedragen:</text:p>
                  <text:list text:style-name="id1-3-2-2-4-5-8-3">
                    <text:list-item text:style-override="id1-3-2-2-4-5-8-3-1">
                      <text:number>•</text:number>
                      <text:p text:style-name="al">staand gedenkteken een maximale hoogte van 3.50 m en maximale breedte van 1.00 m;</text:p>
                    </text:list-item>
                    <text:list-item text:style-override="id1-3-2-2-4-5-8-3-2">
                      <text:number>•</text:number>
                      <text:p text:style-name="al">liggend gedenkteken een maximale lengte van 2.00 m en maximale breedte van 1.00 m.</text:p>
                    </text:list-item>
                  </text:list>
                </text:list-item>
                <text:list-item text:style-override="id1-3-2-2-4-5-9">
                  <text:number>7.</text:number>
                  <text:p text:style-name="al">Het bestuursorgaan kan in uitzonderingsgevallen ontheffing verlenen voor de toepassing van andere afmetingen. </text:p>
                </text:list-item>
              </text:list>
            </text:section>
            <text:section text:name="artikel_id1-3-2-2-4-6" text:style-name="artikel">
              <text:p text:style-name="artikel_kop_titel"><text:span text:style-name="artikel_kop_label">Artikel</text:span> <text:span text:style-name="artikel_kop_nr">9</text:span> </text:p>
              <text:p text:style-name="al">
              <text:span text:style-name="nadrukvet">Afmetingen gedenksteen particulier urnengraf</text:span>
            </text:p>
              <text:p text:style-name="al">De afmetingen van een gedenksteen op een particulier urnengraf (urnenkelder) dat is gelegen in de urnentuin; de vakken K en M, bedragen:</text:p>
              <text:list text:style-name="id1-3-2-2-4-6-4">
                <text:list-item text:style-override="id1-3-2-2-4-6-4-1">
                  <text:number>•</text:number>
                  <text:p text:style-name="al">een maximale hoogte van 0.60 m;</text:p>
                </text:list-item>
                <text:list-item text:style-override="id1-3-2-2-4-6-4-2">
                  <text:number>•</text:number>
                  <text:p text:style-name="al">een maximale breedte van 0.60 m;</text:p>
                </text:list-item>
                <text:list-item text:style-override="id1-3-2-2-4-6-4-3">
                  <text:number>•</text:number>
                  <text:p text:style-name="al">een maximale lengte van 0.65 m.</text:p>
                </text:list-item>
              </text:list>
              <text:p text:style-name="al">De gedenktekens op de urnengraven in de vakken GG t/m KK en AW dienen geplaatst te worden binnen de aanwezige hardstenen borduren met een maximale hoogte van 0.60 m. </text:p>
              <text:p text:style-name="al">De hoogte wordt gerekend vanaf het maaiveld c.q. vanaf de borduren.</text:p>
              <text:p text:style-name="al"/>
              <text:p text:style-name="al">De staande en liggende gedenktekens, de afdekplaten en de banden dienen geplaatst te worden op een betonnen funderingsplaat voorzien van een fundering van 4 stuks betonnen funderingspalen met een doorsnede van 15 cm en met een lengte van tenminste 1.20 m tot op de vaste onderlaag. De betonnen funderingspalen in het werk storten, natte beton in de mengverhouding 3:2:1 (grind, zand, cement).</text:p>
            </text:section>
            <text:section text:name="artikel_id1-3-2-2-4-7" text:style-name="artikel">
              <text:p text:style-name="artikel_kop_titel"><text:span text:style-name="artikel_kop_label">Artikel</text:span> <text:span text:style-name="artikel_kop_nr">10</text:span> </text:p>
              <text:p text:style-name="al">
              <text:span text:style-name="nadrukvet">Voorwaarden hergebruik van en/of in bruikleen krijgen van bestaande monumentale grafbedekking</text:span>
            </text:p>
              <text:list text:style-name="id1-3-2-2-4-7-3">
                <text:list-item text:style-override="id1-3-2-2-4-7-3">
                  <text:number>1.</text:number>
                  <text:p text:style-name="al">Na begraving dient de grafbedekking in z’n oorspronkelijke hoedanigheid terug geplaatst te worden.</text:p>
                </text:list-item>
                <text:list-item text:style-override="id1-3-2-2-4-7-4">
                  <text:number>2.</text:number>
                  <text:p text:style-name="al">De locatie van de bestaande grafbedding mag niet wijzigen als dit een aantasting is van de cultuurhistorische waarden.</text:p>
                </text:list-item>
                <text:list-item text:style-override="id1-3-2-2-4-7-5">
                  <text:number>3.</text:number>
                  <text:p text:style-name="al">Restauratie van de grafsteen is toegestaan.</text:p>
                </text:list-item>
                <text:list-item text:style-override="id1-3-2-2-4-7-6">
                  <text:number>4.</text:number>
                  <text:p text:style-name="al">Bij herplaatsing dienen ter versteviging doken aangebracht te worden tussen de onderdelen van het staande gedeelte.</text:p>
                </text:list-item>
                <text:list-item text:style-override="id1-3-2-2-4-7-7">
                  <text:number>5.</text:number>
                  <text:p text:style-name="al">De gedenktekst c.q. tekstplaat mag in overleg gewijzigd worden.</text:p>
                </text:list-item>
                <text:list-item text:style-override="id1-3-2-2-4-7-8">
                  <text:number>6.</text:number>
                  <text:p text:style-name="al">Bij wijziging tekstplaat materiaalsoort afstemmen op tekstplaten in de directe omgeving.</text:p>
                </text:list-item>
                <text:list-item text:style-override="id1-3-2-2-4-7-9">
                  <text:number>7.</text:number>
                  <text:p text:style-name="al">Indien restauratie (ook van onderdelen) niet meer mogelijk is dient op basis van de authentieke waarde de nieuwe materialen gekozen te worden, dit alles in overleg en ter goedkeuring van de gemeente.</text:p>
                </text:list-item>
                <text:list-item text:style-override="id1-3-2-2-4-7-10">
                  <text:number>8.</text:number>
                  <text:p text:style-name="al">Het plaatsen van andere grafbedekkingen, afwijkende materiaalsoorten en afwijkende bewerkingen zoals polijsten is niet toegestaan.</text:p>
                </text:list-item>
                <text:list-item text:style-override="id1-3-2-2-4-7-11">
                  <text:number>9.</text:number>
                  <text:p text:style-name="al">De glanswaarde van de gerestaureerde gedenksteen mag niet hoger zijn dan 1,0 GU / GE, loodrecht gemeten. </text:p>
                </text:list-item>
                <text:list-item text:style-override="id1-3-2-2-4-7-12">
                  <text:number>10.</text:number>
                  <text:p text:style-name="al">Alle beschadigingen aan de grafbedekking als gevolg van het weghalen, transporteren en terugplaatsen moeten hersteld worden en zijn voor rekening van de nieuwe rechthebbende.</text:p>
                </text:list-item>
              </text:list>
            </text:section>
            <text:section text:name="artikel_id1-3-2-2-4-8" text:style-name="artikel">
              <text:p text:style-name="artikel_kop_titel"><text:span text:style-name="artikel_kop_label">Artikel</text:span> <text:span text:style-name="artikel_kop_nr">11</text:span> </text:p>
              <text:p text:style-name="al">
              <text:span text:style-name="nadrukvet">Gedenksteen particuliere </text:span>
              <text:span text:style-name="nadrukvet">urnennis</text:span>
            </text:p>
              <text:list text:style-name="id1-3-2-2-4-8-3">
                <text:list-item text:style-override="id1-3-2-2-4-8-3">
                  <text:number>1.</text:number>
                  <text:p text:style-name="al">De urnennissen mogen uitsluitend worden afgesloten met door de gemeente beschikbaar gestelde afdekplaten.</text:p>
                </text:list-item>
                <text:list-item text:style-override="id1-3-2-2-4-8-4">
                  <text:number>2.</text:number>
                  <text:p text:style-name="al">De afdekplaten worden door of vanwege de beheerder er uitgehaald en na belettering weer teruggeplaatst.</text:p>
                </text:list-item>
                <text:list-item text:style-override="id1-3-2-2-4-8-5">
                  <text:number>3.</text:number>
                  <text:p text:style-name="al">In de open urnennissen mogen alleen sierurnen geplaatst te worden.</text:p>
                </text:list-item>
              </text:list>
            </text:section>
            <text:section text:name="artikel_id1-3-2-2-4-9" text:style-name="artikel">
              <text:p text:style-name="artikel_kop_titel"><text:span text:style-name="artikel_kop_label">Artikel</text:span> <text:span text:style-name="artikel_kop_nr">12</text:span> </text:p>
              <text:p text:style-name="al">
              <text:span text:style-name="nadrukvet">Grafbedekking natuurlijk begraven plek</text:span>
            </text:p>
              <text:p text:style-name="al"> Het aanbrengen van een grafbedekking is niet verplicht.  </text:p>
              <text:list text:style-name="id1-3-2-2-4-9-4">
                <text:list-item text:style-override="id1-3-2-2-4-9-4-1">
                  <text:number>1.</text:number>
                  <text:p text:style-name="al">Op de natuurlijk begraven plekken mogen alleen houten boomschijven geplaatst worden.</text:p>
                </text:list-item>
                <text:list-item text:style-override="id1-3-2-2-4-9-4-2">
                  <text:number>2.</text:number>
                  <text:p text:style-name="al"> De houten boomschijf dient onbewerkt, niet geïmpregneerd te zijn.</text:p>
                </text:list-item>
                <text:list-item text:style-override="id1-3-2-2-4-9-4-3">
                  <text:number>3.</text:number>
                  <text:p text:style-name="al"> De boomschijf mag een maximale doorsnede van 40/50 cm hebben.</text:p>
                </text:list-item>
                <text:list-item text:style-override="id1-3-2-2-4-9-4-4">
                  <text:number>4.</text:number>
                  <text:p text:style-name="al">De tekst dient op een natuurlijke manier te zijn aangebracht (ingebrand, gefreesd, geschilderd, geen kunststof of metalen letters en/of cijfers).</text:p>
                </text:list-item>
              </text:list>
            </text:section>
            <text:section text:name="artikel_id1-3-2-2-4-10" text:style-name="artikel">
              <text:p text:style-name="artikel_kop_titel"><text:span text:style-name="artikel_kop_label">Artikel</text:span> <text:span text:style-name="artikel_kop_nr">13</text:span> </text:p>
              <text:p text:style-name="al">
              <text:span text:style-name="nadrukvet">Afmetingen gedenksteen algemeen graf</text:span>
            </text:p>
              <text:list text:style-name="id1-3-2-2-4-10-3">
                <text:list-item text:style-override="id1-3-2-2-4-10-3">
                  <text:number>1.</text:number>
                  <text:p text:style-name="al">Op een algemeen graf kan geen eigen gedenkteken worden geplaatst. </text:p>
                </text:list-item>
                <text:list-item text:style-override="id1-3-2-2-4-10-4">
                  <text:number>2.</text:number>
                  <text:p text:style-name="al">Er kan tegen betaling gebruik gemaakt worden van een standaard zwart granieten plaat van 0.30 x 0. 30 m. waar een tekst in gefreesd kan worden. </text:p>
                </text:list-item>
                <text:list-item text:style-override="id1-3-2-2-4-10-5">
                  <text:number>3.</text:number>
                  <text:p text:style-name="al">Het bestuursorgaan kan in uitzonderingsgevallen ontheffing verlenen voor de toepassing van andere afmetingen.</text:p>
                </text:list-item>
              </text:list>
            </text:section>
            <text:section text:name="artikel_id1-3-2-2-4-11" text:style-name="artikel">
              <text:p text:style-name="artikel_kop_titel"><text:span text:style-name="artikel_kop_label">Artikel</text:span> <text:span text:style-name="artikel_kop_nr">14</text:span> </text:p>
              <text:p text:style-name="al">
              <text:span text:style-name="nadrukvet">Overige technische bepaling gedenkteken</text:span>
            </text:p>
              <text:list text:style-name="id1-3-2-2-4-11-3">
                <text:list-item text:style-override="id1-3-2-2-4-11-3">
                  <text:number>1.</text:number>
                  <text:p text:style-name="al">Het gedenkteken is bij voorkeur uit één stuk vervaardigd en bestaat in andere gevallen uit meerdere delen die middels een deugdelijke constructie/verankering aan elkaar zijn verbonden.</text:p>
                </text:list-item>
                <text:list-item text:style-override="id1-3-2-2-4-11-4">
                  <text:number>2.</text:number>
                  <text:p text:style-name="al">Indien het gedenkteken een voetstuk of sokkel bevat, is het plaatsen van één of meerdere doken verplicht.</text:p>
                </text:list-item>
                <text:list-item text:style-override="id1-3-2-2-4-11-5">
                  <text:number>3.</text:number>
                  <text:p text:style-name="al">Binnen het historisch, monumentaal gedeelte (vakken A t/m Z en AA) mogen op een gedenkteken geen afbeeldingen van de overledene(n) worden aangebracht tenzij deze is ingehakt in het gedenkteken.</text:p>
                </text:list-item>
              </text:list>
            </text:section>
            <text:section text:name="artikel_id1-3-2-2-4-12" text:style-name="artikel">
              <text:p text:style-name="artikel_kop_titel"><text:span text:style-name="artikel_kop_label">Artikel</text:span> <text:span text:style-name="artikel_kop_nr">15</text:span> </text:p>
              <text:p text:style-name="al">
              <text:span text:style-name="nadrukvet">Verwijderen en herplaatsen grafbedekking</text:span>
            </text:p>
              <text:list text:style-name="id1-3-2-2-4-12-3">
                <text:list-item text:style-override="id1-3-2-2-4-12-3">
                  <text:number>1.</text:number>
                  <text:p text:style-name="al">Met uitzondering van het bijzetten van asbussen in een urnennis moeten, voor zover nodig, voor het bijzetten van een overledene of een asbus in een particulier graf, particuliere grafkelder, particulier urnengraf, grafbedekkingen door of namens de rechthebbende of gebruiker worden verwijderd of herplaatst.</text:p>
                </text:list-item>
                <text:list-item text:style-override="id1-3-2-2-4-12-4">
                  <text:number>2.</text:number>
                  <text:p text:style-name="al">Rechthebbende die na beëindiging grafrecht-contract de aanwezige grafbedekking in eigen bezit willen krijgen, dienen op eigen kosten een erkende steenhouwerij opdracht te geven om het gedenkteken af te breken en veilig te stellen. </text:p>
                </text:list-item>
              </text:list>
            </text:section>
            <text:section text:name="artikel_id1-3-2-2-4-13" text:style-name="artikel">
              <text:p text:style-name="artikel_kop_titel"><text:span text:style-name="artikel_kop_label">Artikel</text:span> <text:span text:style-name="artikel_kop_nr">16</text:span> </text:p>
              <text:p text:style-name="al">
              <text:span text:style-name="nadrukvet">Losse voorwerpen </text:span>
            </text:p>
              <text:list text:style-name="id1-3-2-2-4-13-3">
                <text:list-item text:style-override="id1-3-2-2-4-13-3">
                  <text:number>1.</text:number>
                  <text:p text:style-name="al">Op een particulier graf, een algemeen graf en een particulier urnengraf kunnen potplanten en bloemen in vazen alsmede beelden of andere losse voorwerpen worden geplaatst. Tevens is het toegestaan op een graf losse bloemen te leggen.</text:p>
                </text:list-item>
                <text:list-item text:style-override="id1-3-2-2-4-13-4">
                  <text:number>2.</text:number>
                  <text:p text:style-name="al">Binnen het oude, monumentale gedeelte (de vakken A t/m Z) zijn foto’s van de overledene(n) met of zonder lijst niet toegestaan.</text:p>
                </text:list-item>
                <text:list-item text:style-override="id1-3-2-2-4-13-5">
                  <text:number>3.</text:number>
                  <text:p text:style-name="al">Voor een particuliere urnennis geldt dat bloemen alleen in de daarvoor bestemde vaasjes mogen worden geplaatst, voor of in de buurt van de muur.</text:p>
                </text:list-item>
                <text:list-item text:style-override="id1-3-2-2-4-13-6">
                  <text:number>4.</text:number>
                  <text:p text:style-name="al">Rechthebbenden en gebruiker dienen zelf voor het onderhoud van de potplanten te zorgen.</text:p>
                </text:list-item>
                <text:list-item text:style-override="id1-3-2-2-4-13-7">
                  <text:number>5.</text:number>
                  <text:p text:style-name="al">Het is niet toegestaan kettingen en hekwerken aan te brengen.</text:p>
                </text:list-item>
                <text:list-item text:style-override="id1-3-2-2-4-13-8">
                  <text:number>6.</text:number>
                  <text:p text:style-name="al">Het is niet toegestaan op een graf één of meerdere kantafzettingen aan te brengen.</text:p>
                </text:list-item>
                <text:list-item text:style-override="id1-3-2-2-4-13-9">
                  <text:number>7.</text:number>
                  <text:p text:style-name="al">Het is niet toegestaan buiten het grafoppervlakte grind en/of andere materialen aan te brengen ter verfraaiing van de grafbedekking.</text:p>
                </text:list-item>
                <text:list-item text:style-override="id1-3-2-2-4-13-10">
                  <text:number>8.</text:number>
                  <text:p text:style-name="al">Het gestelde in lid 1 Is niet van toepassing op de grafvakken voor natuurlijk begraven.</text:p>
                </text:list-item>
              </text:list>
            </text:section>
            <text:section text:name="artikel_id1-3-2-2-4-14" text:style-name="artikel">
              <text:p text:style-name="artikel_kop_titel"><text:span text:style-name="artikel_kop_label">Artikel</text:span> <text:span text:style-name="artikel_kop_nr">17</text:span> </text:p>
              <text:p text:style-name="al">
              <text:span text:style-name="nadrukvet">Firma/kunstenaarsnaam</text:span>
            </text:p>
              <text:p text:style-name="al">Het vermelden van een firmanaam of enige andere reclame op een gedenkteken of onderdeel daarvan is verboden.</text:p>
              <text:p text:style-name="al">Het signeren van een als kunstwerk aan te merken gedenksteen of sierurn geschiedt aan de achterzijde. </text:p>
            </text:section>
            <text:section text:name="artikel_id1-3-2-2-4-15" text:style-name="artikel">
              <text:p text:style-name="artikel_kop_titel"><text:span text:style-name="artikel_kop_label">Artikel</text:span> <text:span text:style-name="artikel_kop_nr">18</text:span> </text:p>
              <text:p text:style-name="al">
              <text:span text:style-name="nadrukvet">Grafnummer</text:span>
            </text:p>
              <text:p text:style-name="al">Het grafnummer dient rechtsonder bovenop de voorzijde leesbaar op de grafbedekking door de steenhouwer aangebracht te worden. Minimale letterhoogte is 3 cm gegraveerd. </text:p>
            </text:section>
            <text:section text:name="artikel_id1-3-2-2-4-16" text:style-name="artikel">
              <text:p text:style-name="artikel_kop_titel"><text:span text:style-name="artikel_kop_label">Artikel</text:span> <text:span text:style-name="artikel_kop_nr">19</text:span> </text:p>
              <text:p text:style-name="al">
              <text:span text:style-name="nadrukvet">Tijdstip van plaatsing</text:span>
            </text:p>
              <text:list text:style-name="id1-3-2-2-4-16-3">
                <text:list-item text:style-override="id1-3-2-2-4-16-3">
                  <text:number>1.</text:number>
                  <text:p text:style-name="al">Het tijdstip van plaatsing van het gedenkteken dient tenminste 2 werkdagen van tevoren schriftelijk per fax of e-mail kenbaar gemaakt te worden aan de beheerder. In overleg met de beheerder wordt bepaald wanneer en onder welke voorwaarden de werkzaamheden dienen te worden uitgevoerd. Eventuele aanwijzingen dienen stipt te worden opgevolgd.</text:p>
                </text:list-item>
                <text:list-item text:style-override="id1-3-2-2-4-16-4">
                  <text:number>2.</text:number>
                  <text:p text:style-name="al">Het plaatsen van de gedenktekens dient plaats te vinden en afgerond te zijn op werkdagen van maandag t/m donderdag van 8.00 uur tot 16.00 uur en op vrijdag van 8.00 uur tot 12.00 uur.</text:p>
                </text:list-item>
                <text:list-item text:style-override="id1-3-2-2-4-16-5">
                  <text:number>3.</text:number>
                  <text:p text:style-name="al">Alleen met toestemming van het personeel begraafplaats mogen werkzaamheden aan het gedenkteken worden verricht, behoudens het ter plaatse schoonmaken van het gedenkteken, de sierurn of sluitplaat met behulp van water en een borstel.</text:p>
                </text:list-item>
                <text:list-item text:style-override="id1-3-2-2-4-16-6">
                  <text:number>4.</text:number>
                  <text:p text:style-name="al">De uitgevoerde werkzaamheden dienen ter goedkeuring te worden gemeld bij de beheerder dan wel het daartoe aangewezen personeel. Eventueel geconstateerde onvolkomenheden of gebreken dienen alsnog te worden uitgevoerd of verholpen. </text:p>
                </text:list-item>
                <text:list-item text:style-override="id1-3-2-2-4-16-7">
                  <text:number>5.</text:number>
                  <text:p text:style-name="al">Het bestuursorgaan kan in bijzondere gevallen van de tijden genoemd in lid 2 van dit artikel afwijken.</text:p>
                </text:list-item>
                <text:list-item text:style-override="id1-3-2-2-4-16-8">
                  <text:number>6.</text:number>
                  <text:p text:style-name="al">Binnen één jaar na datum afgifte van de vergunning dient het gedenkteken te zijn geplaatst.</text:p>
                </text:list-item>
              </text:list>
            </text:section>
            <text:section text:name="artikel_id1-3-2-2-4-17" text:style-name="artikel">
              <text:p text:style-name="artikel_kop_titel"><text:span text:style-name="artikel_kop_label">Artikel</text:span> <text:span text:style-name="artikel_kop_nr">20</text:span> </text:p>
              <text:p text:style-name="al">
              <text:span text:style-name="nadrukvet">Afval en beschadigingen</text:span>
            </text:p>
              <text:list text:style-name="id1-3-2-2-4-17-3">
                <text:list-item text:style-override="id1-3-2-2-4-17-3">
                  <text:number>1.</text:number>
                  <text:p text:style-name="al">Alle sporen van afval, ontstaan ten gevolge van werkzaamheden op of aan de gedenktekens dienen van de begraafplaats te worden meegenomen.</text:p>
                </text:list-item>
                <text:list-item text:style-override="id1-3-2-2-4-17-4">
                  <text:number>2.</text:number>
                  <text:p text:style-name="al">Beschadigingen, ontstaan ten gevolge van werkzaamheden op of aan de gedenktekens moeten direct doch uiterlijk binnen 1 week worden hersteld. </text:p>
                </text:list-item>
              </text:list>
            </text:section>
            <text:p text:style-name="hoofdstuk_bottom"/>
          </text:section>
          <text:section text:name="hoofdstuk_id1-3-2-2-5" text:style-name="hoofdstuk">
            <text:p text:style-name="hoofdstuk_kop"><text:span text:style-name="label">HOOFDSTUK</text:span> <text:span text:style-name="nr">5</text:span> GRAFBEPLANTING</text:p>
            <text:section text:name="artikel_id1-3-2-2-5-2" text:style-name="artikel">
              <text:p text:style-name="artikel_kop_titel"><text:span text:style-name="artikel_kop_label">Artikel</text:span> <text:span text:style-name="artikel_kop_nr">21</text:span> </text:p>
              <text:p text:style-name="al">
              <text:span text:style-name="nadrukvet">Afmetingen beplanting</text:span>
            </text:p>
              <text:list text:style-name="id1-3-2-2-5-2-3">
                <text:list-item text:style-override="id1-3-2-2-5-2-3">
                  <text:number>1.</text:number>
                  <text:p text:style-name="al">De oppervlakte van het particulier graf, algemeen graf of urnengraf kan door de rechthebbende of gebruiker van het graf worden beplant met gewassen. De beplanting mag, ook in volwassen staat, de voor de grafbedekking beschikbare oppervlakte, zoals in artikel 6, 7, 8 en 10 is beschreven, niet overschrijden of moet door snoei binnen de gestelde proporties worden gehouden. De beplanting mag niet hoger zijn dan 1.50 cm.</text:p>
                </text:list-item>
                <text:list-item text:style-override="id1-3-2-2-5-2-4">
                  <text:number>2.</text:number>
                  <text:p text:style-name="al">Beplanting die buiten bovengenoemde ruimte geplant worden of overhangen, kunnen zonder aanschrijving van gemeentewege verwijderd worden, zonder dat de gemeente tot enige vergoeding verplicht is. Dit geldt ook voor afgestorven beplanting.</text:p>
                </text:list-item>
              </text:list>
            </text:section>
            <text:p text:style-name="hoofdstuk_bottom"/>
          </text:section>
          <text:section text:name="hoofdstuk_id1-3-2-2-6" text:style-name="hoofdstuk">
            <text:p text:style-name="hoofdstuk_kop"><text:span text:style-name="label">HOOFDSTUK</text:span> <text:span text:style-name="nr">6</text:span> ONDERHOUD</text:p>
            <text:section text:name="artikel_id1-3-2-2-6-2" text:style-name="artikel">
              <text:p text:style-name="artikel_kop_titel"><text:span text:style-name="artikel_kop_label">Artikel</text:span> <text:span text:style-name="artikel_kop_nr">22</text:span> </text:p>
              <text:p text:style-name="al">
              <text:span text:style-name="nadrukvet">Onderhoud door gemeente</text:span>
            </text:p>
              <text:p text:style-name="al">Zoals is genoemd in artikel 34 van de beheersverordening voorziet het bestuursorgaan in het algemeen onderhoud van de begraafplaats met uitzondering van de grafoppervlakken.</text:p>
            </text:section>
            <text:section text:name="artikel_id1-3-2-2-6-3" text:style-name="artikel">
              <text:p text:style-name="artikel_kop_titel"><text:span text:style-name="artikel_kop_label">Artikel</text:span> <text:span text:style-name="artikel_kop_nr">23</text:span> </text:p>
              <text:p text:style-name="al">
              <text:span text:style-name="nadrukvet">Onderhoud door de rechthebbende/ gebruiker</text:span>
            </text:p>
              <text:list text:style-name="id1-3-2-2-6-3-3">
                <text:list-item text:style-override="id1-3-2-2-6-3-3">
                  <text:number>1.</text:number>
                  <text:p text:style-name="al">De rechthebbende of gebruiker is verplicht het gedenkteken en de betreffende beplanting op het graf behoorlijk te onderhouden of te herstellen. Onder dit onderhoud wordt verstaan: het indien nodig opnieuw stellen van het denkteken, het uitvoeren van herstellingen van de graftekens en losse voorwerpen, het verven of vergulden van de opschriften, het aanbrengen, onderhouden en vernieuwen van losse planten en één- of meerjarige gewassen en het verwijderen van dode planten. Het afval dat vrijkomt bij het onderhoud dient door eenieder van de begraafplaats te worden meegenomen of in de daarvoor aanwezige afvalbakken te worden gedeponeerd.</text:p>
                </text:list-item>
                <text:list-item text:style-override="id1-3-2-2-6-3-4">
                  <text:number>2.</text:number>
                  <text:p text:style-name="al">Indien de rechthebbende/ gebruiker nalaat de grafbedekking behoorlijk te onderhouden of te herstellen, kan het bestuursorgaan de hiervoor in aanmerking komende voorwerpen of indien nodig de gehele grafbedekking doen verwijderen. </text:p>
                  <text:p text:style-name="al">Het verwijderde blijft gedurende drie maanden na verwijdering ter beschikking van de rechthebbende en vervalt daarna aan de gemeente, zonder dat deze tot enige vergoeding verplicht is.</text:p>
                </text:list-item>
                <text:list-item text:style-override="id1-3-2-2-6-3-5">
                  <text:number>3.</text:number>
                  <text:p text:style-name="al">De verwijdering van de grafbedekking, zoals bedoeld is in lid 2, van dit artikel, vindt niet plaats dan nadat de rechthebbende/ gebruiker per aangetekende brief is opgeroepen om te worden ingelicht over de toestand van de grafbedekking.</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4</text:span> </text:p>
              <text:p text:style-name="al">Gedenktekens die reeds bestonden ten tijde van de inwerkingtreding van deze voorschriften, dan wel gedenktekens waarvoor ten tijde van de inwerkingtreding reeds een vergunning was verleend, en die afwijken van het in deze voorschriften bepaalde, mogen geplaatst blijven, respectievelijk geplaatst worden, maar hieraan kunnen geen rechten worden ontleend voor nog aan te vragen vergunningen tot het plaatsen van een gedenkteken.</text:p>
            </text:section>
            <text:section text:name="artikel_id1-3-2-2-7-3" text:style-name="artikel">
              <text:p text:style-name="artikel_kop_titel"><text:span text:style-name="artikel_kop_label">Artikel</text:span> <text:span text:style-name="artikel_kop_nr">25</text:span> </text:p>
              <text:p text:style-name="al">Conform het gesteld in artikel 37 van de Verordening op het beheer en gebruik van de gemeentelijke begraafplaats, rouw- en gedenkpark Tongerseweg Maastricht 2022 kan een gedenkteken bij gevaarzetting direct door de beheerder worden verwijderd. De kosten van verwijderen worden verhaald op diegene die tot plaatsing is overgegaan. </text:p>
            </text:section>
            <text:section text:name="artikel_id1-3-2-2-7-4" text:style-name="artikel">
              <text:p text:style-name="artikel_kop_titel"><text:span text:style-name="artikel_kop_label">Artikel</text:span> <text:span text:style-name="artikel_kop_nr">26</text:span> </text:p>
              <text:p text:style-name="al">
              <text:span text:style-name="nadrukvet">Citeertitel</text:span>
            </text:p>
              <text:list text:style-name="id1-3-2-2-7-4-3">
                <text:list-item text:style-override="id1-3-2-2-7-4-3">
                  <text:number>1.</text:number>
                  <text:p text:style-name="al">Deze nadere regels kunnen worden aangehaald als: “Uitvoeringsbesluit voor de grafbedekkingen gemeentelijke begraafplaats, rouw- en gedenkpark Tongerseweg Maastricht 2022".</text:p>
                </text:list-item>
                <text:list-item text:style-override="id1-3-2-2-7-4-4">
                  <text:number>2.</text:number>
                  <text:p text:style-name="al">Deze nadere regels treden in de plaats van alle voorafgaande voorschriften van de begraafplaats met betrekking tot de grafbedekkingen.</text:p>
                </text:list-item>
                <text:list-item text:style-override="id1-3-2-2-7-4-5">
                  <text:number>3.</text:number>
                  <text:p text:style-name="al">Deze nadere regels treden in werking na nadat deze op de wettelijk voorgeschreven wijze zijn bekend gemaakt.</text:p>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Maastricht d.d. 18 januari 2022.</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5045</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045</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045</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Ruimte en infrastructuur | Organisatie en beleid</meta:user-defined>
    <meta:user-defined meta:name="DC.source">Onbekend</meta:user-defined>
    <meta:user-defined meta:name="DCTERMS.alternative">Uitvoeringsbesluit voor de grafbedekkingen gemeentelijke begraafplaats, rouw- en gedenkpark Tongerseweg Maastricht 2022</meta:user-defined>
    <dc:language>nl</dc:language>
    <meta:user-defined meta:name="OVERHEIDop.locatietype/OVERHEIDop.gebiedsmarkering">Gemeente</meta:user-defined>
    <meta:user-defined meta:name="DC.title">Nadere regels voor de grafbedekkingen op de gemeentelijke begraafplaats, rouw- en gedenkpark Tongerseweg Maastricht 2022</meta:user-defined>
    <meta:user-defined meta:name="DCTERMS.W3CDTF/DCTERMS.available">2022-03-22</meta:user-defined>
    <meta:user-defined meta:name="DCTERMS.W3CDTF/OVERHEIDop.jaargang">2022</meta:user-defined>
    <meta:user-defined meta:name="OVERHEIDop.publicationIssue">125045</meta:user-defined>
    <meta:user-defined meta:name="OVERHEIDop.betreftRegeling">CVDR674574_1</meta:user-defined>
    <meta:user-defined meta:name="xs:date/OVERHEIDop.startdatum">2022-03-23</meta:user-defined>
    <meta:user-defined meta:name="OVERHEIDop.GmbID/DC.identifier">gmb-2022-125045</meta:user-defined>
    <meta:user-defined meta:name="OVERHEIDop.versieInformatie"/>
  </office:meta>
</office:document-meta>
</file>