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bekendmaking van de toestemming om beslistermijn te verlengen, Brederodestraat 5, plaatsen twee dakkapellen achterzijde en gevelwijzigingen aan de woning, ingekomen 19 november 2021, ODIJ-Z-21-1003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ger heeft toestemming gegeven om de beslistermijn van bovenstaande aanvraag met zes weken te verle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2504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04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04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bekendmaking van de toestemming om beslistermijn te verlengen, Brederodestraat 5, plaatsen twee dakkapellen achterzijde en gevelwijzigingen aan de woning, ingekomen 19 november 2021, ODIJ-Z-21-100372.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5041</meta:user-defined>
    <meta:user-defined meta:name="OVERHEIDop.GmbID/DC.identifier">gmb-2022-125041</meta:user-defined>
    <meta:user-defined meta:name="OVERHEIDop.versieInformatie"/>
  </office:meta>
</office:document-meta>
</file>