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Havenstraat 10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voor het realiseren van 6 appartementen en een uitbreiding van het bouwvolume op de locatie Havenstraat 104, 2871 EB Schoonhoven. De aanvraag is geregistreerd onder nummer SXO-20212006. </text:p>
            <text:p text:style-name="common-al">De beslistermijn van deze aanvraag is op verzoek van aanvrager, opgeschort met 8 weken. Dit betekent dat uiterlijk op 11 mei 2022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17 maart 2022 Gemeente Krimpenerwaard, team Vergunningverlening, toezicht en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Havenstraat 104 Schoon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40</meta:user-defined>
    <meta:user-defined meta:name="OVERHEIDop.GmbID/DC.identifier">gmb-2022-125040</meta:user-defined>
    <meta:user-defined meta:name="OVERHEIDop.versieInformatie"/>
  </office:meta>
</office:document-meta>
</file>