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alarminstallatie, het aanbrengen van hekwerken rond de 2 vijvers en voor het brandveilig gebruik van het gebouw aan Retraitehuisweg 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een alarminstallatie, het aanbrengen van hekwerken rond de 2 vijvers en voor het brandveilig gebruik van het gebouw</text:p>
            <text:p text:style-name="common-al">Locatie: Retraitehuisweg 6 te Zenderen</text:p>
            <text:p text:style-name="common-al">Datum ontvangst: 14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alarminstallatie, het aanbrengen van hekwerken rond de 2 vijvers en voor het brandveilig gebruik van het gebouw aan Retraitehuisweg 6 te Zenderen</meta:user-defined>
    <meta:user-defined meta:name="DCTERMS.W3CDTF/DCTERMS.available">2022-03-23</meta:user-defined>
    <meta:user-defined meta:name="DCTERMS.W3CDTF/OVERHEIDop.jaargang">2022</meta:user-defined>
    <meta:user-defined meta:name="OVERHEIDop.publicationIssue">125038</meta:user-defined>
    <meta:user-defined meta:name="OVERHEIDop.GmbID/DC.identifier">gmb-2022-125038</meta:user-defined>
    <meta:user-defined meta:name="OVERHEIDop.versieInformatie"/>
  </office:meta>
</office:document-meta>
</file>