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gedeeltelijk verbouwen gebouw Oostkade 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7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01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50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gedeeltelijk verbouwen gebouw Oostkade 5 Zaan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03</meta:user-defined>
    <meta:user-defined meta:name="OVERHEIDop.GmbID/DC.identifier">gmb-2022-12503</meta:user-defined>
    <meta:user-defined meta:name="OVERHEIDop.versieInformatie"/>
  </office:meta>
</office:document-meta>
</file>