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wijzigen gebruik van een woning t.b.v. kamerbewoning studenten aan Cyclamenstraat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0/42370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0/42370</text:p>
            <text:p text:style-name="common-al">Omschrijving: wijzigen gebruik van een woning t.b.v. kamerbewoning studenten</text:p>
            <text:p text:style-name="common-al">Adres:  Cyclamenstraat 11</text:p>
            <text:p text:style-name="common-al">Datum beslissing: 14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2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2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2370</meta:user-defined>
    <meta:user-defined meta:name="DCTERMS.abstract">wijzigen gebruik van een woning t.b.v. kamerbewoning studenten</meta:user-defined>
    <dc:language>nl</dc:language>
    <meta:user-defined meta:name="OVERHEIDop.locatietype/OVERHEIDop.gebiedsmarkering">Adres</meta:user-defined>
    <meta:user-defined meta:name="DC.title">Buiten behandeling gestelde aanvraag voor het wijzigen gebruik van een woning t.b.v. kamerbewoning studenten aan Cyclamenstraat 11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024</meta:user-defined>
    <meta:user-defined meta:name="OVERHEIDop.GmbID/DC.identifier">gmb-2022-125024</meta:user-defined>
    <meta:user-defined meta:name="OVERHEIDop.versieInformatie"/>
  </office:meta>
</office:document-meta>
</file>