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De Flearbosk 8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Flearbosk 8 De Veenhoop, een gemeentelijke aanvraag voor de kap van 2 bomen, datum bekendmaking: 18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0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Flearbosk 8 De Veenhoop, een gemeentelijke aanvraag voor de kap van 2 bomen, datum bekendmaking: 18 maart 2022</meta:user-defined>
    <dc:language>nl</dc:language>
    <meta:user-defined meta:name="OVERHEIDop.locatietype/OVERHEIDop.gebiedsmarkering">Punt</meta:user-defined>
    <meta:user-defined meta:name="DC.title">Gemeente Smallingerland - verlening omgevingsvergunning - een gemeentelijke aanvraag voor de kap van 2 bomen - t.h.v. De Flearbosk 8 De Veenhoop</meta:user-defined>
    <meta:user-defined meta:name="DCTERMS.W3CDTF/DCTERMS.available">2022-03-22</meta:user-defined>
    <meta:user-defined meta:name="DCTERMS.W3CDTF/OVERHEIDop.jaargang">2022</meta:user-defined>
    <meta:user-defined meta:name="OVERHEIDop.publicationIssue">125020</meta:user-defined>
    <meta:user-defined meta:name="OVERHEIDop.GmbID/DC.identifier">gmb-2022-125020</meta:user-defined>
    <meta:user-defined meta:name="OVERHEIDop.versieInformatie"/>
  </office:meta>
</office:document-meta>
</file>