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4-1-1">
      <style:table-column-properties/>
    </style:style>
    <style:style style:family="table-column" style:parent-style-name="colspec" style:name="id1-3-2-2-2-8-4-4-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bullet style:num-suffix="" text:bullet-char="​" text:level="1">
        <style:list-level-properties text:min-label-width="10mm"/>
      </text:list-level-style-bullet>
    </text:list-style>
    <text:list-style style:name="id1-3-2-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4">
      <text:list-level-style-bullet style:num-suffix="" text:bullet-char="​" text:level="1">
        <style:list-level-properties text:min-label-width="10mm"/>
      </text:list-level-style-bullet>
    </text:list-style>
    <text:list-style style:name="id1-3-2-4-24-5">
      <text:list-level-style-bullet style:num-suffix="" text:bullet-char="​" text:level="1">
        <style:list-level-properties text:min-label-width="10mm"/>
      </text:list-level-style-bullet>
    </text:list-style>
    <text:list-style style:name="id1-3-2-4-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7">
      <text:list-level-style-bullet style:num-suffix="" text:bullet-char="​" text:level="1">
        <style:list-level-properties text:min-label-width="10mm"/>
      </text:list-level-style-bullet>
    </text:list-style>
    <text:list-style style:name="id1-3-2-4-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9">
      <text:list-level-style-bullet style:num-suffix="" text:bullet-char="​" text:level="1">
        <style:list-level-properties text:min-label-width="10mm"/>
      </text:list-level-style-bullet>
    </text:list-style>
    <text:list-style style:name="id1-3-2-4-2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1">
      <text:list-level-style-bullet style:num-suffix="" text:bullet-char="​" text:level="1">
        <style:list-level-properties text:min-label-width="10mm"/>
      </text:list-level-style-bullet>
    </text:list-style>
    <text:list-style style:name="id1-3-2-4-2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13">
      <text:list-level-style-bullet style:num-suffix="" text:bullet-char="​" text:level="1">
        <style:list-level-properties text:min-label-width="10mm"/>
      </text:list-level-style-bullet>
    </text:list-style>
    <text:list-style style:name="id1-3-2-4-24-14">
      <text:list-level-style-bullet style:num-suffix="" text:bullet-char="​" text:level="1">
        <style:list-level-properties text:min-label-width="10mm"/>
      </text:list-level-style-bullet>
    </text:list-style>
    <text:list-style style:name="id1-3-2-4-24-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16">
      <text:list-level-style-bullet style:num-suffix="" text:bullet-char="​" text:level="1">
        <style:list-level-properties text:min-label-width="10mm"/>
      </text:list-level-style-bullet>
    </text:list-style>
    <text:list-style style:name="id1-3-2-4-24-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18">
      <text:list-level-style-bullet style:num-suffix="" text:bullet-char="​" text:level="1">
        <style:list-level-properties text:min-label-width="10mm"/>
      </text:list-level-style-bullet>
    </text:list-style>
    <text:list-style style:name="id1-3-2-4-2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20">
      <text:list-level-style-bullet style:num-suffix="" text:bullet-char="​" text:level="1">
        <style:list-level-properties text:min-label-width="10mm"/>
      </text:list-level-style-bullet>
    </text:list-style>
    <text:list-style style:name="id1-3-2-4-24-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4-22">
      <text:list-level-style-bullet style:num-suffix="" text:bullet-char="​" text:level="1">
        <style:list-level-properties text:min-label-width="10mm"/>
      </text:list-level-style-bullet>
    </text:list-style>
    <text:list-style style:name="id1-3-2-4-24-23">
      <text:list-level-style-bullet style:num-suffix="" text:bullet-char="​" text:level="1">
        <style:list-level-properties text:min-label-width="10mm"/>
      </text:list-level-style-bullet>
    </text:list-style>
    <text:list-style style:name="id1-3-2-4-24-24">
      <text:list-level-style-bullet style:num-suffix="" text:bullet-char="​" text:level="1">
        <style:list-level-properties text:min-label-width="10mm"/>
      </text:list-level-style-bullet>
    </text:list-style>
    <text:list-style style:name="id1-3-2-4-24-25">
      <text:list-level-style-bullet style:num-suffix="" text:bullet-char="​" text:level="1">
        <style:list-level-properties text:min-label-width="10mm"/>
      </text:list-level-style-bullet>
    </text:list-style>
    <text:list-style style:name="id1-3-2-4-24-26">
      <text:list-level-style-bullet style:num-suffix="" text:bullet-char="​" text:level="1">
        <style:list-level-properties text:min-label-width="10mm"/>
      </text:list-level-style-bullet>
    </text:list-style>
    <text:list-style style:name="id1-3-2-4-24-27">
      <text:list-level-style-bullet style:num-suffix="" text:bullet-char="​" text:level="1">
        <style:list-level-properties text:min-label-width="10mm"/>
      </text:list-level-style-bullet>
    </text:list-style>
    <text:list-style style:name="id1-3-2-4-24-28">
      <text:list-level-style-bullet style:num-suffix="" text:bullet-char="​" text:level="1">
        <style:list-level-properties text:min-label-width="10mm"/>
      </text:list-level-style-bullet>
    </text:list-style>
    <text:list-style style:name="id1-3-2-4-24-29">
      <text:list-level-style-bullet style:num-suffix="" text:bullet-char="​" text:level="1">
        <style:list-level-properties text:min-label-width="10mm"/>
      </text:list-level-style-bullet>
    </text:list-style>
    <text:list-style style:name="id1-3-2-4-24-30">
      <text:list-level-style-bullet style:num-suffix="" text:bullet-char="​" text:level="1">
        <style:list-level-properties text:min-label-width="10mm"/>
      </text:list-level-style-bullet>
    </text:list-style>
    <text:list-style style:name="id1-3-2-4-24-31">
      <text:list-level-style-bullet style:num-suffix="" text:bullet-char="​" text:level="1">
        <style:list-level-properties text:min-label-width="10mm"/>
      </text:list-level-style-bullet>
    </text:list-style>
    <text:list-style style:name="id1-3-2-4-24-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4-33">
      <text:list-level-style-bullet style:num-suffix="" text:bullet-char="​" text:level="1">
        <style:list-level-properties text:min-label-width="10mm"/>
      </text:list-level-style-bullet>
    </text:list-style>
    <text:list-style style:name="id1-3-2-4-24-34">
      <text:list-level-style-bullet style:num-suffix="" text:bullet-char="​" text:level="1">
        <style:list-level-properties text:min-label-width="10mm"/>
      </text:list-level-style-bullet>
    </text:list-style>
    <text:list-style style:name="id1-3-2-4-24-35">
      <text:list-level-style-bullet style:num-suffix="" text:bullet-char="​" text:level="1">
        <style:list-level-properties text:min-label-width="10mm"/>
      </text:list-level-style-bullet>
    </text:list-style>
    <text:list-style style:name="id1-3-2-4-24-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4-37">
      <text:list-level-style-bullet style:num-suffix="" text:bullet-char="​" text:level="1">
        <style:list-level-properties text:min-label-width="10mm"/>
      </text:list-level-style-bullet>
    </text:list-style>
    <text:list-style style:name="id1-3-2-4-24-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4-39">
      <text:list-level-style-bullet style:num-suffix="" text:bullet-char="​" text:level="1">
        <style:list-level-properties text:min-label-width="10mm"/>
      </text:list-level-style-bullet>
    </text:list-style>
    <text:list-style style:name="id1-3-2-4-24-40">
      <text:list-level-style-bullet style:num-suffix="" text:bullet-char="​" text:level="1">
        <style:list-level-properties text:min-label-width="10mm"/>
      </text:list-level-style-bullet>
    </text:list-style>
    <text:list-style style:name="id1-3-2-4-24-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4-42">
      <text:list-level-style-bullet style:num-suffix="" text:bullet-char="​" text:level="1">
        <style:list-level-properties text:min-label-width="10mm"/>
      </text:list-level-style-bullet>
    </text:list-style>
    <text:list-style style:name="id1-3-2-4-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44">
      <text:list-level-style-bullet style:num-suffix="" text:bullet-char="​" text:level="1">
        <style:list-level-properties text:min-label-width="10mm"/>
      </text:list-level-style-bullet>
    </text:list-style>
    <text:list-style style:name="id1-3-2-4-24-4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4-46">
      <text:list-level-style-bullet style:num-suffix="" text:bullet-char="​" text:level="1">
        <style:list-level-properties text:min-label-width="10mm"/>
      </text:list-level-style-bullet>
    </text:list-style>
    <text:list-style style:name="id1-3-2-4-24-4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4-48">
      <text:list-level-style-bullet style:num-suffix="" text:bullet-char="​" text:level="1">
        <style:list-level-properties text:min-label-width="10mm"/>
      </text:list-level-style-bullet>
    </text:list-style>
    <text:list-style style:name="id1-3-2-4-24-4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4-50">
      <text:list-level-style-bullet style:num-suffix="" text:bullet-char="​" text:level="1">
        <style:list-level-properties text:min-label-width="10mm"/>
      </text:list-level-style-bullet>
    </text:list-style>
    <text:list-style style:name="id1-3-2-4-24-5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4-52">
      <text:list-level-style-bullet style:num-suffix="" text:bullet-char="​" text:level="1">
        <style:list-level-properties text:min-label-width="10mm"/>
      </text:list-level-style-bullet>
    </text:list-style>
    <text:list-style style:name="id1-3-2-4-24-53">
      <text:list-level-style-bullet style:num-suffix="" text:bullet-char="​" text:level="1">
        <style:list-level-properties text:min-label-width="10mm"/>
      </text:list-level-style-bullet>
    </text:list-style>
    <text:list-style style:name="id1-3-2-4-24-54">
      <text:list-level-style-bullet style:num-suffix="" text:bullet-char="​" text:level="1">
        <style:list-level-properties text:min-label-width="10mm"/>
      </text:list-level-style-bullet>
    </text:list-style>
    <text:list-style style:name="id1-3-2-4-24-55">
      <text:list-level-style-bullet style:num-suffix="" text:bullet-char="​" text:level="1">
        <style:list-level-properties text:min-label-width="10mm"/>
      </text:list-level-style-bullet>
    </text:list-style>
    <text:list-style style:name="id1-3-2-4-24-56">
      <text:list-level-style-bullet style:num-suffix="" text:bullet-char="​" text:level="1">
        <style:list-level-properties text:min-label-width="10mm"/>
      </text:list-level-style-bullet>
    </text:list-style>
    <text:list-style style:name="id1-3-2-4-24-57">
      <text:list-level-style-bullet style:num-suffix="" text:bullet-char="​" text:level="1">
        <style:list-level-properties text:min-label-width="10mm"/>
      </text:list-level-style-bullet>
    </text:list-style>
    <text:list-style style:name="id1-3-2-4-2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6-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6-2">
      <text:list-level-style-bullet style:num-suffix="" text:bullet-char="​" text:level="1">
        <style:list-level-properties text:min-label-width="10mm"/>
      </text:list-level-style-bullet>
    </text:list-style>
    <text:list-style style:name="id1-3-2-4-26-2-3">
      <text:list-level-style-bullet text:bullet-char="-" text:level="1">
        <style:list-level-properties text:min-label-width="10mm"/>
      </text:list-level-style-bullet>
    </text:list-style>
    <text:list-style style:name="id1-3-2-4-26-2-3-1">
      <text:list-level-style-bullet text:bullet-char="-" text:level="1">
        <style:list-level-properties text:min-label-width="10mm"/>
      </text:list-level-style-bullet>
    </text:list-style>
    <text:list-style style:name="id1-3-2-4-26-2-3-2">
      <text:list-level-style-bullet style:num-suffix="" text:bullet-char="​" text:level="1">
        <style:list-level-properties text:min-label-width="10mm"/>
      </text:list-level-style-bullet>
    </text:list-style>
    <text:list-style style:name="id1-3-2-4-26-2-3-3">
      <text:list-level-style-bullet text:bullet-char="-" text:level="1">
        <style:list-level-properties text:min-label-width="10mm"/>
      </text:list-level-style-bullet>
    </text:list-style>
    <text:list-style style:name="id1-3-2-4-26-2-3-4">
      <text:list-level-style-bullet style:num-suffix="" text:bullet-char="​" text:level="1">
        <style:list-level-properties text:min-label-width="10mm"/>
      </text:list-level-style-bullet>
    </text:list-style>
    <text:list-style style:name="id1-3-2-4-26-2-3-5">
      <text:list-level-style-bullet text:bullet-char="-" text:level="1">
        <style:list-level-properties text:min-label-width="10mm"/>
      </text:list-level-style-bullet>
    </text:list-style>
    <text:list-style style:name="id1-3-2-4-26-2-3-6">
      <text:list-level-style-bullet style:num-suffix="" text:bullet-char="​" text:level="1">
        <style:list-level-properties text:min-label-width="10mm"/>
      </text:list-level-style-bullet>
    </text:list-style>
    <text:list-style style:name="id1-3-2-4-26-2-3-7">
      <text:list-level-style-bullet style:num-suffix="" text:bullet-char="​" text:level="1">
        <style:list-level-properties text:min-label-width="10mm"/>
      </text:list-level-style-bullet>
    </text:list-style>
    <text:list-style style:name="id1-3-2-4-26-2-3-8">
      <text:list-level-style-bullet style:num-suffix="" text:bullet-char="​" text:level="1">
        <style:list-level-properties text:min-label-width="10mm"/>
      </text:list-level-style-bullet>
    </text:list-style>
    <text:list-style style:name="id1-3-2-4-26-2-3-9">
      <text:list-level-style-bullet style:num-suffix="" text:bullet-char="​" text:level="1">
        <style:list-level-properties text:min-label-width="10mm"/>
      </text:list-level-style-bullet>
    </text:list-style>
    <text:list-style style:name="id1-3-2-4-26-2-3-9-3">
      <text:list-level-style-bullet text:bullet-char="-" text:level="1">
        <style:list-level-properties text:min-label-width="10mm"/>
      </text:list-level-style-bullet>
    </text:list-style>
    <text:list-style style:name="id1-3-2-4-26-2-3-9-3-1">
      <text:list-level-style-bullet text:bullet-char="-" text:level="1">
        <style:list-level-properties text:min-label-width="10mm"/>
      </text:list-level-style-bullet>
    </text:list-style>
    <text:list-style style:name="id1-3-2-4-26-2-3-9-3-2">
      <text:list-level-style-bullet text:bullet-char="-" text:level="1">
        <style:list-level-properties text:min-label-width="10mm"/>
      </text:list-level-style-bullet>
    </text:list-style>
    <text:list-style style:name="id1-3-2-4-26-2-3-10">
      <text:list-level-style-bullet text:bullet-char="-" text:level="1">
        <style:list-level-properties text:min-label-width="10mm"/>
      </text:list-level-style-bullet>
    </text:list-style>
    <text:list-style style:name="id1-3-2-4-26-2-3-11">
      <text:list-level-style-bullet style:num-suffix="" text:bullet-char="​" text:level="1">
        <style:list-level-properties text:min-label-width="10mm"/>
      </text:list-level-style-bullet>
    </text:list-style>
    <text:list-style style:name="id1-3-2-4-26-2-3-12">
      <text:list-level-style-bullet style:num-suffix="" text:bullet-char="​" text:level="1">
        <style:list-level-properties text:min-label-width="10mm"/>
      </text:list-level-style-bullet>
    </text:list-style>
    <text:list-style style:name="id1-3-2-4-26-2-3-13">
      <text:list-level-style-bullet style:num-suffix="" text:bullet-char="​" text:level="1">
        <style:list-level-properties text:min-label-width="10mm"/>
      </text:list-level-style-bullet>
    </text:list-style>
    <text:list-style style:name="id1-3-2-4-26-2-3-14">
      <text:list-level-style-bullet style:num-suffix="" text:bullet-char="​" text:level="1">
        <style:list-level-properties text:min-label-width="10mm"/>
      </text:list-level-style-bullet>
    </text:list-style>
    <text:list-style style:name="id1-3-2-4-26-2-3-15">
      <text:list-level-style-bullet style:num-suffix="" text:bullet-char="​" text:level="1">
        <style:list-level-properties text:min-label-width="10mm"/>
      </text:list-level-style-bullet>
    </text:list-style>
    <text:list-style style:name="id1-3-2-4-26-2-3-16">
      <text:list-level-style-bullet style:num-suffix="" text:bullet-char="​" text:level="1">
        <style:list-level-properties text:min-label-width="10mm"/>
      </text:list-level-style-bullet>
    </text:list-style>
    <text:list-style style:name="id1-3-2-4-26-2-3-17">
      <text:list-level-style-bullet style:num-suffix="" text:bullet-char="​" text:level="1">
        <style:list-level-properties text:min-label-width="10mm"/>
      </text:list-level-style-bullet>
    </text:list-style>
    <text:list-style style:name="id1-3-2-4-26-2-3-18">
      <text:list-level-style-bullet style:num-suffix="" text:bullet-char="​" text:level="1">
        <style:list-level-properties text:min-label-width="10mm"/>
      </text:list-level-style-bullet>
    </text:list-style>
    <text:list-style style:name="id1-3-2-4-26-2-3-19">
      <text:list-level-style-bullet style:num-suffix="" text:bullet-char="​" text:level="1">
        <style:list-level-properties text:min-label-width="10mm"/>
      </text:list-level-style-bullet>
    </text:list-style>
    <text:list-style style:name="id1-3-2-4-26-2-3-20">
      <text:list-level-style-bullet style:num-suffix="" text:bullet-char="​" text:level="1">
        <style:list-level-properties text:min-label-width="10mm"/>
      </text:list-level-style-bullet>
    </text:list-style>
    <text:list-style style:name="id1-3-2-4-26-2-3-21">
      <text:list-level-style-bullet style:num-suffix="" text:bullet-char="​" text:level="1">
        <style:list-level-properties text:min-label-width="10mm"/>
      </text:list-level-style-bullet>
    </text:list-style>
    <text:list-style style:name="id1-3-2-4-26-2-3-22">
      <text:list-level-style-bullet style:num-suffix="" text:bullet-char="​" text:level="1">
        <style:list-level-properties text:min-label-width="10mm"/>
      </text:list-level-style-bullet>
    </text:list-style>
    <text:list-style style:name="id1-3-2-4-26-2-3-23">
      <text:list-level-style-bullet style:num-suffix="" text:bullet-char="​" text:level="1">
        <style:list-level-properties text:min-label-width="10mm"/>
      </text:list-level-style-bullet>
    </text:list-style>
    <text:list-style style:name="id1-3-2-4-26-2-3-24">
      <text:list-level-style-bullet style:num-suffix="" text:bullet-char="​" text:level="1">
        <style:list-level-properties text:min-label-width="10mm"/>
      </text:list-level-style-bullet>
    </text:list-style>
    <text:list-style style:name="id1-3-2-4-26-2-3-25">
      <text:list-level-style-bullet style:num-suffix="" text:bullet-char="​" text:level="1">
        <style:list-level-properties text:min-label-width="10mm"/>
      </text:list-level-style-bullet>
    </text:list-style>
    <text:list-style style:name="id1-3-2-4-26-2-3-26">
      <text:list-level-style-bullet style:num-suffix="" text:bullet-char="​" text:level="1">
        <style:list-level-properties text:min-label-width="10mm"/>
      </text:list-level-style-bullet>
    </text:list-style>
    <text:list-style style:name="id1-3-2-4-26-2-3-2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6-2-3-28">
      <text:list-level-style-bullet style:num-suffix="" text:bullet-char="​" text:level="1">
        <style:list-level-properties text:min-label-width="10mm"/>
      </text:list-level-style-bullet>
    </text:list-style>
    <text:list-style style:name="id1-3-2-4-26-2-3-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6-2-3-30">
      <text:list-level-style-bullet style:num-suffix="" text:bullet-char="​" text:level="1">
        <style:list-level-properties text:min-label-width="10mm"/>
      </text:list-level-style-bullet>
    </text:list-style>
    <text:list-style style:name="id1-3-2-4-26-2-3-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26-2-3-32">
      <text:list-level-style-bullet style:num-suffix="" text:bullet-char="​" text:level="1">
        <style:list-level-properties text:min-label-width="10mm"/>
      </text:list-level-style-bullet>
    </text:list-style>
    <text:list-style style:name="id1-3-2-4-26-2-3-33">
      <text:list-level-style-bullet style:num-suffix="" text:bullet-char="​" text:level="1">
        <style:list-level-properties text:min-label-width="10mm"/>
      </text:list-level-style-bullet>
    </text:list-style>
    <text:list-style style:name="id1-3-2-4-26-2-3-3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26-2-3-35">
      <text:list-level-style-bullet style:num-suffix="" text:bullet-char="​" text:level="1">
        <style:list-level-properties text:min-label-width="10mm"/>
      </text:list-level-style-bullet>
    </text:list-style>
    <text:list-style style:name="id1-3-2-4-26-2-3-36">
      <text:list-level-style-bullet style:num-suffix="" text:bullet-char="​" text:level="1">
        <style:list-level-properties text:min-label-width="10mm"/>
      </text:list-level-style-bullet>
    </text:list-style>
    <text:list-style style:name="id1-3-2-4-26-2-3-37">
      <text:list-level-style-bullet style:num-suffix="" text:bullet-char="​" text:level="1">
        <style:list-level-properties text:min-label-width="10mm"/>
      </text:list-level-style-bullet>
    </text:list-style>
    <text:list-style style:name="id1-3-2-4-26-2-3-38">
      <text:list-level-style-bullet style:num-suffix="" text:bullet-char="​" text:level="1">
        <style:list-level-properties text:min-label-width="10mm"/>
      </text:list-level-style-bullet>
    </text:list-style>
    <text:list-style style:name="id1-3-2-4-26-2-3-3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26-2-3-40">
      <text:list-level-style-bullet style:num-suffix="" text:bullet-char="​" text:level="1">
        <style:list-level-properties text:min-label-width="10mm"/>
      </text:list-level-style-bullet>
    </text:list-style>
    <text:list-style style:name="id1-3-2-4-26-2-3-41">
      <text:list-level-style-bullet style:num-suffix="" text:bullet-char="​" text:level="1">
        <style:list-level-properties text:min-label-width="10mm"/>
      </text:list-level-style-bullet>
    </text:list-style>
    <text:list-style style:name="id1-3-2-4-26-2-3-42">
      <text:list-level-style-bullet style:num-suffix="" text:bullet-char="​" text:level="1">
        <style:list-level-properties text:min-label-width="10mm"/>
      </text:list-level-style-bullet>
    </text:list-style>
    <text:list-style style:name="id1-3-2-4-26-2-3-4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26-2-3-44">
      <text:list-level-style-bullet style:num-suffix="" text:bullet-char="​" text:level="1">
        <style:list-level-properties text:min-label-width="10mm"/>
      </text:list-level-style-bullet>
    </text:list-style>
    <text:list-style style:name="id1-3-2-4-26-2-3-4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26-2-3-46">
      <text:list-level-style-bullet style:num-suffix="" text:bullet-char="​" text:level="1">
        <style:list-level-properties text:min-label-width="10mm"/>
      </text:list-level-style-bullet>
    </text:list-style>
    <text:list-style style:name="id1-3-2-4-26-2-3-47">
      <text:list-level-style-bullet style:num-suffix="" text:bullet-char="​" text:level="1">
        <style:list-level-properties text:min-label-width="10mm"/>
      </text:list-level-style-bullet>
    </text:list-style>
    <text:list-style style:name="id1-3-2-4-26-2-3-48">
      <text:list-level-style-bullet style:num-suffix=""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text:list-style style:name="id1-3-2-4-117-6">
      <text:list-level-style-bullet text:bullet-char="-" text:level="1">
        <style:list-level-properties text:min-label-width="10mm"/>
      </text:list-level-style-bullet>
    </text:list-style>
    <text:list-style style:name="id1-3-2-4-117-7">
      <text:list-level-style-bullet text:bullet-char="-" text:level="1">
        <style:list-level-properties text:min-label-width="10mm"/>
      </text:list-level-style-bullet>
    </text:list-style>
    <text:list-style style:name="id1-3-2-4-117-8">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40-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2-1">
      <text:list-level-style-bullet text:bullet-char="-" text:level="1">
        <style:list-level-properties text:min-label-width="10mm"/>
      </text:list-level-style-bullet>
    </text:list-style>
    <text:list-style style:name="id1-3-2-4-282-2">
      <text:list-level-style-bullet text:bullet-char="-" text:level="1">
        <style:list-level-properties text:min-label-width="10mm"/>
      </text:list-level-style-bullet>
    </text:list-style>
    <text:list-style style:name="id1-3-2-4-282-3">
      <text:list-level-style-bullet text:bullet-char="-" text:level="1">
        <style:list-level-properties text:min-label-width="10mm"/>
      </text:list-level-style-bullet>
    </text:list-style>
    <text:list-style style:name="id1-3-2-4-282-4">
      <text:list-level-style-bullet text:bullet-char="-" text:level="1">
        <style:list-level-properties text:min-label-width="10mm"/>
      </text:list-level-style-bullet>
    </text:list-style>
    <text:list-style style:name="id1-3-2-4-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2">
      <text:list-level-style-bullet style:num-suffix="" text:bullet-char="​" text:level="1">
        <style:list-level-properties text:min-label-width="10mm"/>
      </text:list-level-style-bullet>
    </text:list-style>
    <text:list-style style:name="id1-3-2-4-304-3">
      <text:list-level-style-bullet style:num-suffix="" text:bullet-char="​" text:level="1">
        <style:list-level-properties text:min-label-width="10mm"/>
      </text:list-level-style-bullet>
    </text:list-style>
    <text:list-style style:name="id1-3-2-4-304-4">
      <text:list-level-style-bullet style:num-suffix="" text:bullet-char="​" text:level="1">
        <style:list-level-properties text:min-label-width="10mm"/>
      </text:list-level-style-bullet>
    </text:list-style>
    <text:list-style style:name="id1-3-2-4-304-5">
      <text:list-level-style-bullet style:num-suffix="" text:bullet-char="​" text:level="1">
        <style:list-level-properties text:min-label-width="10mm"/>
      </text:list-level-style-bullet>
    </text:list-style>
    <text:list-style style:name="id1-3-2-4-30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4-7">
      <text:list-level-style-bullet style:num-suffix="" text:bullet-char="​" text:level="1">
        <style:list-level-properties text:min-label-width="10mm"/>
      </text:list-level-style-bullet>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9">
      <text:list-level-style-bullet text:bullet-char="-" text:level="1">
        <style:list-level-properties text:min-label-width="10mm"/>
      </text:list-level-style-bullet>
    </text:list-style>
    <text:list-style style:name="id1-3-2-4-329-1">
      <text:list-level-style-bullet text:bullet-char="-" text:level="1">
        <style:list-level-properties text:min-label-width="10mm"/>
      </text:list-level-style-bullet>
    </text:list-style>
    <text:list-style style:name="id1-3-2-4-329-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Ridderkerk 2022</text:p>
      <text:section text:name="regeling_id1-3-2" text:style-name="regeling">
        <text:section text:name="aanhef_id1-3-2-1" text:style-name="aanhef">
          <text:section text:name="preambule_id1-3-2-1-1" text:style-name="preambule">
            <text:p text:style-name="al">De raad van de gemeente Ridderkerk;</text:p>
            <text:p text:style-name="al">Gelezen het voorstel van het college van burgemeester en wethouders van 30 – 11 - 2021;</text:p>
            <text:p text:style-name="al">Gelet op de Wet op primair onderwijs, de Wet op expertisecentra, de Wet op voorgezet onderwijs;</text:p>
            <text:p text:style-name="al">Gezien het advies van Maatschappelijk Burgerplatform Ridderkerk;</text:p>
            <text:p text:style-name="al"/>
            <text:p text:style-name="al">Besluit de volgende verordening vast te stellen:</text:p>
            <text:p text:style-name="al">
            <text:span text:style-name="nadrukvet">Verordening Leerlingenvervoer Ridderkerk 2022</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aangepast vervoer: vervoer per besloten (school)busvervoer, taxi, taxibus of bustaxi;</text:p>
                </text:list-item>
                <text:list-item text:style-override="id1-3-2-2-1-2-3-2">
                  <text:number>b.</text:number>
                  <text:p text:style-name="al">afstand: afstand tussen de woning en de school, gemeten langs de kortste voor de leerling voldoende begaanbare en veilige weg;</text:p>
                </text:list-item>
                <text:list-item text:style-override="id1-3-2-2-1-2-3-3">
                  <text:number>c.</text:number>
                  <text:p text:style-name="al">begeleider: ouder of persoon die door de ouders wordt ingezet om de leerling tijdens het vervoer te begeleiden;</text:p>
                </text:list-item>
                <text:list-item text:style-override="id1-3-2-2-1-2-3-4">
                  <text:number>d.</text:number>
                  <text:p text:style-name="al">commissie van onderzoek: commissie als bedoeld in artikel 41, tweede lid, van de Wet op de expertisecentra;</text:p>
                </text:list-item>
                <text:list-item text:style-override="id1-3-2-2-1-2-3-5">
                  <text:number>e.</text:number>
                  <text:p text:style-name="al">commissie voor de begeleiding: commissie als bedoeld in artikel 40b van de Wet op de expertisecentra; </text:p>
                </text:list-item>
                <text:list-item text:style-override="id1-3-2-2-1-2-3-6">
                  <text:number>f.</text:number>
                  <text:p text:style-name="al">drempelbedrag: is een eigen bijdrage gebaseerd op de kosten van het openbaar vervoer;</text:p>
                </text:list-item>
                <text:list-item text:style-override="id1-3-2-2-1-2-3-7">
                  <text:number>g.</text:number>
                  <text:p text:style-name="al">eigen vervoer: vervoer per eigen motorvoertuig of fiets;</text:p>
                </text:list-item>
                <text:list-item text:style-override="id1-3-2-2-1-2-3-8">
                  <text:number>h.</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9">
                  <text:number>i.</text:number>
                  <text:p text:style-name="al">inkomensafhankelijke bijdrage: is een bijdrage gebaseerd op het inkomen van ouders die wordt toegepast voor basisonderwijs waarvan de afstand 20 km of meer bedraagt;</text:p>
                </text:list-item>
                <text:list-item text:style-override="id1-3-2-2-1-2-3-10">
                  <text:number>j.</text:number>
                  <text:p text:style-name="al">leerling: leerling van een school als bedoeld in dit artikel;</text:p>
                </text:list-item>
                <text:list-item text:style-override="id1-3-2-2-1-2-3-11">
                  <text:number>k.</text:number>
                  <text:p text:style-name="al">ondersteuningsplan:</text:p>
                  <text:list text:style-name="id1-3-2-2-1-2-3-11-3">
                    <text:list-item text:style-override="id1-3-2-2-1-2-3-11-3-1">
                      <text:number>1.</text:number>
                      <text:p text:style-name="al">voor het primair onderwijs: ondersteuningsplan als bedoeld in artikel 18a, zevende tot en met tiende lid, van de Wet op het primair onderwijs; of</text:p>
                    </text:list-item>
                    <text:list-item text:style-override="id1-3-2-2-1-2-3-11-3-2">
                      <text:number>2.</text:number>
                      <text:p text:style-name="al">voor het voortgezet onderwijs: ondersteuningsplan als bedoeld in artikel 17a, zevende tot en met tiende lid, van de Wet op het voortgezet onderwijs;</text:p>
                    </text:list-item>
                  </text:list>
                </text:list-item>
                <text:list-item text:style-override="id1-3-2-2-1-2-3-12">
                  <text:number>l.</text:number>
                  <text:p text:style-name="al">ontwikkelingsleeftijd: is de leeftijd waarop de leerling functioneert;</text:p>
                </text:list-item>
                <text:list-item text:style-override="id1-3-2-2-1-2-3-13">
                  <text:number>m.</text:number>
                  <text:p text:style-name="al">opdc: orthopedagogisch en -didactisch centrum als bedoeld in artikel 17a, lid 10a, van de Wet op het voortgezet onderwijs;</text:p>
                </text:list-item>
                <text:list-item text:style-override="id1-3-2-2-1-2-3-14">
                  <text:number>n.</text:number>
                  <text:p text:style-name="al">openbaar vervoer: voor een ieder openstaand personenvervoer per bus, trein, metro, tram, veerdienst of auto;</text:p>
                </text:list-item>
                <text:list-item text:style-override="id1-3-2-2-1-2-3-15">
                  <text:number>o.</text:number>
                  <text:p text:style-name="al">opstapplaats: plaats aangewezen door het college, vanaf waar de leerling gebruik kan maken van het vervoer;</text:p>
                </text:list-item>
                <text:list-item text:style-override="id1-3-2-2-1-2-3-16">
                  <text:number>p.</text:number>
                  <text:p text:style-name="al">ouders: ouders, voogden of verzorgers van de leerling;</text:p>
                </text:list-item>
                <text:list-item text:style-override="id1-3-2-2-1-2-3-17">
                  <text:number>q.</text:number>
                  <text:p text:style-name="al">regionale verwijzingscommissie: commissie als bedoeld in artikel 10g van de Wet op het voortgezet onderwijs;</text:p>
                </text:list-item>
                <text:list-item text:style-override="id1-3-2-2-1-2-3-18">
                  <text:number>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9">
                  <text:number>s.</text:number>
                  <text:p text:style-name="al">samenwerkingsverband:</text:p>
                  <text:list text:style-name="id1-3-2-2-1-2-3-19-3">
                    <text:list-item text:style-override="id1-3-2-2-1-2-3-19-3-1">
                      <text:number>1.</text:number>
                      <text:p text:style-name="al">voor het primair onderwijs: samenwerkingsverband als bedoeld in artikel 18a, tweede en vijftiende lid, van de Wet op het primair onderwijs; of</text:p>
                    </text:list-item>
                    <text:list-item text:style-override="id1-3-2-2-1-2-3-19-3-2">
                      <text:number>2.</text:number>
                      <text:p text:style-name="al">voor het voortgezet onderwijs: samenwerkingsverband als bedoeld in artikel 17a, tweede en zestiende lid, van de Wet op het voortgezet onderwijs;</text:p>
                    </text:list-item>
                  </text:list>
                </text:list-item>
                <text:list-item text:style-override="id1-3-2-2-1-2-3-20">
                  <text:number>t.</text:number>
                  <text:p text:style-name="al">school:</text:p>
                  <text:list text:style-name="id1-3-2-2-1-2-3-20-3">
                    <text:list-item text:style-override="id1-3-2-2-1-2-3-20-3-1">
                      <text:number>1.</text:number>
                      <text:p text:style-name="al">basisschool of speciale school voor basisonderwijs als bedoeld in de Wet op het primair onderwijs;</text:p>
                    </text:list-item>
                    <text:list-item text:style-override="id1-3-2-2-1-2-3-20-3-2">
                      <text:number>2.</text:number>
                      <text:p text:style-name="al">school voor speciaal onderwijs of voortgezet speciaal onderwijs als bedoeld in de Wet op de expertisecentra; of</text:p>
                    </text:list-item>
                    <text:list-item text:style-override="id1-3-2-2-1-2-3-20-3-3">
                      <text:number>3.</text:number>
                      <text:p text:style-name="al">school voor voortgezet onderwijs als bedoeld in de Wet op het voortgezet onderwijs;</text:p>
                    </text:list-item>
                  </text:list>
                </text:list-item>
                <text:list-item text:style-override="id1-3-2-2-1-2-3-21">
                  <text:number>u.</text:number>
                  <text:p text:style-name="al">schooltijd: begin en einde van de schooldag volgens het algemene schoolplan;</text:p>
                </text:list-item>
                <text:list-item text:style-override="id1-3-2-2-1-2-3-22">
                  <text:number>v.</text:number>
                  <text:p text:style-name="al">schoolplan: jaarplan waarin opgenomen de onderwijskundige lessen en ondersteunende activiteiten;</text:p>
                </text:list-item>
                <text:list-item text:style-override="id1-3-2-2-1-2-3-23">
                  <text:number>w.</text:number>
                  <text:p text:style-name="al">stage: praktische leertijd bij de beroepsopleiding;</text:p>
                </text:list-item>
                <text:list-item text:style-override="id1-3-2-2-1-2-3-24">
                  <text:number>x.</text:number>
                  <text:p text:style-name="al">toegankelijke school: school waarop de leerling is aangewezen van de verlangde godsdienstige of levensbeschouwelijke richting dan wel de openbare school;</text:p>
                </text:list-item>
                <text:list-item text:style-override="id1-3-2-2-1-2-3-25">
                  <text:number>y.</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6">
                  <text:number>z.</text:number>
                  <text:p text:style-name="al">vervoersvoorziening:</text:p>
                  <text:list text:style-name="id1-3-2-2-1-2-3-26-3">
                    <text:list-item text:style-override="id1-3-2-2-1-2-3-26-3-1">
                      <text:number>1.</text:number>
                      <text:p text:style-name="al">bekostiging van de goedkoopst mogelijke wijze van openbaar vervoer voor de leerling en zo nodig diens begeleider;</text:p>
                    </text:list-item>
                    <text:list-item text:style-override="id1-3-2-2-1-2-3-26-3-2">
                      <text:number>2.</text:number>
                      <text:p text:style-name="al">aanbieding van aangepast vervoer dat de gemeente verzorgt of doet verzorgen; of</text:p>
                    </text:list-item>
                    <text:list-item text:style-override="id1-3-2-2-1-2-3-26-3-3">
                      <text:number>3.</text:number>
                      <text:p text:style-name="al">gehele of gedeeltelijke bekostiging van de door het college noodzakelijk geachte vervoerkosten van de leerling en zo nodig diens begeleider;</text:p>
                    </text:list-item>
                  </text:list>
                </text:list-item>
                <text:list-item text:style-override="id1-3-2-2-1-2-3-27">
                  <text:number>aa.</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Bekostiging van de door het college noodzakelijk te achten vervoerskosten</text:p>
              <text:list text:style-name="id1-3-2-2-1-3-2">
                <text:list-item text:style-override="id1-3-2-2-1-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2.</text:number>
                  <text:p text:style-name="al">Indien het college een vervoersvoorziening als bedoeld in het eerste lid verstrekt, kunnen ouders ingevolge het bepaalde in deze verordening een eigen bijdrage in de vervoerskosten verschuldigd zijn.</text:p>
                </text:list-item>
                <text:list-item text:style-override="id1-3-2-2-1-3-4">
                  <text:number>3.</text:number>
                  <text:p text:style-name="al">De verschuldigde eigen bijdrage wordt indien mogelijk direct in mindering gebracht op de toegekende vergoeding, of wordt door middel van facturering aan de ouders opgelegd.</text:p>
                </text:list-item>
                <text:list-item text:style-override="id1-3-2-2-1-3-5">
                  <text:number>4.</text:number>
                  <text:p text:style-name="al">Bij weigering tot of nalatigheid in de betaling van de verschuldigde eigen bijdrage vervalt de aanspraak op bekostiging.</text:p>
                </text:list-item>
                <text:list-item text:style-override="id1-3-2-2-1-3-6">
                  <text:number>5.</text:number>
                  <text:p text:style-name="al">Ongeacht de bepalingen in deze verordening, blijven ouders verantwoordelijk voor het schoolbezoek van hun kinderen.</text:p>
                </text:list-item>
                <text:list-item text:style-override="id1-3-2-2-1-3-7">
                  <text:number>6.</text:number>
                  <text:p text:style-name="al">Indien de leerling meerderjarig en handelingsbekwaam is, wordt de bekostiging op aanvraag verstrekt aan de leerling.</text:p>
                </text:list-item>
              </text:list>
            </text:section>
            <text:section text:name="artikel_id1-3-2-2-1-4" text:style-name="artikel">
              <text:p text:style-name="artikel_kop_titel"><text:span text:style-name="artikel_kop_label">Artikel</text:span> <text:span text:style-name="artikel_kop_nr">3.</text:span> Bekostig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uitbetaling, alsmede de periode van vergoeding, met dien verstande dat de tijdsduur, indien dit mogelijk is, voor meerdere jaren of de hele schoolperiode kan worden vastgesteld.</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bekostiging van de vervoerskosten wordt gedaan door indiening bij het college van een volledig ingevuld aanvraagformulier, dat door het college is vastgesteld. Het aanvraagformulier dient ondertekend te zijn en voorzien van de op het formulier gevraagde gegevens.</text:p>
                </text:list-item>
                <text:list-item text:style-override="id1-3-2-2-1-6-3">
                  <text:number>2.</text:number>
                  <text:p text:style-name="al">De aanvraag wordt, indien het een aanvraag voor het eerstvolgende schooljaar betreft, (uiterlijk) acht weken voor aanvang van het schooljaar ingediend.</text:p>
                </text:list-item>
                <text:list-item text:style-override="id1-3-2-2-1-6-4">
                  <text:number>3.</text:number>
                  <text:p text:style-name="al">Indien dit voor een juiste beoordeling van de aanvraag noodzakelijk is, kan het college de ouders verzoeken aanvullende gegevens te verstrekken.</text:p>
                </text:list-item>
                <text:list-item text:style-override="id1-3-2-2-1-6-5">
                  <text:number>4.</text:number>
                  <text:p text:style-name="al">Indien dit voor een juiste beoordeling noodzakelijk is, kan het college advies inwinnen bij onafhankelijke externe deskundigen.</text:p>
                </text:list-item>
                <text:list-item text:style-override="id1-3-2-2-1-6-6">
                  <text:number>5.</text:number>
                  <text:p text:style-name="al">Het college besluit op de aanvraag binnen acht weken na ontvangst van alle benodigde gegevens.</text:p>
                </text:list-item>
                <text:list-item text:style-override="id1-3-2-2-1-6-7">
                  <text:number>6.</text:number>
                  <text:p text:style-name="al">Het college kan de in het vorige lid bedoelde beslistermijn met ten hoogste vier weken verdagen. Zij stelt de ouders hiervan schriftelijk in kennis.</text:p>
                </text:list-item>
                <text:list-item text:style-override="id1-3-2-2-1-6-8">
                  <text:number>7.</text:number>
                  <text:p text:style-name="al">Indien de bekostiging van de vervoerskosten wordt toegekend, wordt deze met ingang van:</text:p>
                  <text:list text:style-name="id1-3-2-2-1-6-8-3">
                    <text:list-item text:style-override="id1-3-2-2-1-6-8-3-1">
                      <text:number>a.</text:number>
                      <text:p text:style-name="al">het nieuwe schooljaar toegekend, als de aanvraag uiterlijk acht weken voor aanvang van de eerst volgende zomervakantie van de school volledig is ingediend;</text:p>
                    </text:list-item>
                    <text:list-item text:style-override="id1-3-2-2-1-6-8-3-2">
                      <text:number>b.</text:number>
                      <text:p text:style-name="al">de door de ouders verzochte datum toegekend, als het een aanvraag gedurende het schooljaar betreft mits de aanvraag binnen een redelijke termijn is ingediend waar tijdig op geanticipeerd kan worden. De ingangsdatum van de voorziening ligt niet voor de datum van de ontvangst van de aanvraag.</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1.</text:number>
                  <text:p text:style-name="al">De ouders zijn verplicht wijzigingen die van invloed kunnen zijn op de toegekende bekostiging, onder vermelding van de datum van wijziging, per direct schriftelijk mede te delen aan het college.</text:p>
                </text:list-item>
                <text:list-item text:style-override="id1-3-2-2-1-7-3">
                  <text:number>2.</text:number>
                  <text:p text:style-name="al">Conform het eerste lid dienen incidentele wijzigingen, zoals ziekte, doktersbezoek of ander incidenteel verzuim, per direct schriftelijk of telefonisch gemeld te worden. Indien niet conform het gestelde wordt gehandeld kunnen daar financiële gevolgen voor de aanvrager uit voortvloeien;</text:p>
                </text:list-item>
                <text:list-item text:style-override="id1-3-2-2-1-7-4">
                  <text:number>3.</text:number>
                  <text:p text:style-name="al">Indien sprake is van een wijziging die van invloed is op de toegekende bekostiging, vervalt de aanspraak en verstrekt het college al dan niet opnieuw een bekostiging.</text:p>
                </text:list-item>
                <text:list-item text:style-override="id1-3-2-2-1-7-5">
                  <text:number>4.</text:number>
                  <text:p text:style-name="al">Indien de ouders niet voldoen aan het bepaalde in het eerste lid, en het college een wijziging als bedoeld in het derde lid vaststelt, waardoor blijkt dat ten onrechte bekostiging van de vervoerskosten is verstrekt, vervalt de aanspraak per direct en verstrekt het college al dan niet opnieuw bekostiging van de vervoerskosten.</text:p>
                </text:list-item>
                <text:list-item text:style-override="id1-3-2-2-1-7-6">
                  <text:number>5.</text:number>
                  <text:p text:style-name="al">De vervoersvoorziening kan worden gewijzigd, opgeschort of ingetrokken indien de bij de aanvraag verstrekte gegevens zodanig onjuist of onvolledig blijken, dat er op de aanvraag een andere beslissing zou zijn genomen als bij de beoordeling van de aanvraag de juiste omstandigheden volledig bekend waren geweest.</text:p>
                </text:list-item>
                <text:list-item text:style-override="id1-3-2-2-1-7-7">
                  <text:number>6.</text:number>
                  <text:p text:style-name="al">Een ten onrechte genoten bekostiging kan van de ouders worden teruggevorderd, dan wel worden verrekend bij een eventuele nieuwe verstrekking van een bekostiging.</text:p>
                </text:list-item>
              </text:list>
            </text:section>
            <text:section text:name="artikel_id1-3-2-2-1-8" text:style-name="artikel">
              <text:p text:style-name="artikel_kop_titel"><text:span text:style-name="artikel_kop_label">Artikel</text:span> <text:span text:style-name="artikel_kop_nr">7.</text:span> Overige bepalingen</text:p>
              <text:list text:style-name="id1-3-2-2-1-8-2">
                <text:list-item text:style-override="id1-3-2-2-1-8-2">
                  <text:number>1.</text:number>
                  <text:p text:style-name="al">De aanspraak op bekostiging wordt verminderd met de aanspraak op een toelage, voor zover die betrekking heeft op de reiskosten van de betreffende leerling.</text:p>
                </text:list-item>
                <text:list-item text:style-override="id1-3-2-2-1-8-3">
                  <text:number>2.</text:number>
                  <text:p text:style-name="al">De verantwoordelijkheid voor het gedrag van de leerling gedurende het verblijf van de leerling in het aangepast vervoer berust bij de ouders.</text:p>
                </text:list-item>
                <text:list-item text:style-override="id1-3-2-2-1-8-4">
                  <text:number>3.</text:number>
                  <text:p text:style-name="al">In geval van ernstig wangedrag door de leerling gedurende het verblijf in het aangepast vervoer, kan het college besluiten de verstrekte bekostiging van de vervoerskosten te wijzigen, op te schorten dan wel in te trekken.</text:p>
                </text:list-item>
              </text:list>
            </text:section>
            <text:p text:style-name="hoofdstuk_bottom"/>
          </text:section>
          <text:section text:name="hoofdstuk_id1-3-2-2-2" text:style-name="hoofdstuk">
            <text:p text:style-name="hoofdstuk_kop"><text:span text:style-name="label"/> <text:span text:style-name="nr"/> Bepalingen omtrent het vervoer van leerlingen van scholen voor primair onderwijs</text:p>
            <text:section text:name="artikel_id1-3-2-2-2-2" text:style-name="artikel">
              <text:p text:style-name="artikel_kop_titel"><text:span text:style-name="artikel_kop_label">Artikel</text:span> <text:span text:style-name="artikel_kop_nr">8.</text:span> Algemene bepalingen</text:p>
              <text:list text:style-name="id1-3-2-2-2-2-2">
                <text:list-item text:style-override="id1-3-2-2-2-2-2">
                  <text:number>1.</text:number>
                  <text:p text:style-name="al">Het college verstrekt aan de ouders van de leerling die:</text:p>
                  <text:list text:style-name="id1-3-2-2-2-2-2-3">
                    <text:list-item text:style-override="id1-3-2-2-2-2-2-3-1">
                      <text:number>a.</text:number>
                      <text:p text:style-name="al">een school voor basisonderwijs of een speciale school voor basisonderwijs bezoekt een vervoersvoorziening, indien de afstand van de woning naar de dichtstbijzijnde voor hem toegankelijke school zes of meer kilometer bedraagt.</text:p>
                    </text:list-item>
                    <text:list-item text:style-override="id1-3-2-2-2-2-2-3-2">
                      <text:number>b.</text:number>
                      <text:p text:style-name="al">een school bezoekt voor speciaal onderwijs als bedoeld in de Wet op de expertisecentra.</text:p>
                    </text:list-item>
                  </text:list>
                </text:list-item>
                <text:list-item text:style-override="id1-3-2-2-2-2-3">
                  <text:number>2.</text:number>
                  <text:p text:style-name="al">Deze titel is niet van toepassing op leerlingen van scholen voor speciaal en voortgezet speciaal onderwijs die voortgezet onderwijs volgen.</text:p>
                </text:list-item>
                <text:list-item text:style-override="id1-3-2-2-2-2-4">
                  <text:number>3.</text:number>
                  <text:p text:style-name="al">Met inachtneming van het bepaalde in artikel 3 wordt bekostiging verstrekt voor het vervoer over de afstand tussen de woning dan wel opstapplaats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text:p>
                    </text:list-item>
                    <text:list-item text:style-override="id1-3-2-2-2-2-4-3-2">
                      <text:number>b.</text:number>
                      <text:p text:style-name="al">een andere speciale school voor basisonderwijs in het onder a. bedoelde samenwerkingsverband, indien het vervoer naar die school voor de gemeente minder kosten met zich meebrengt dan het vervoer naar de speciale school voor basisonderwijs, bedoeld onder a;</text:p>
                    </text:list-item>
                    <text:list-item text:style-override="id1-3-2-2-2-2-4-3-3">
                      <text:number>c.</text:number>
                      <text:p text:style-name="al">de dichtstbijzijnde voor de leerling toegankelijke school voor speciaal onderwijs in het samenwerkingsverband van de basisschool waarvan de leerling afkomstig is;</text:p>
                    </text:list-item>
                    <text:list-item text:style-override="id1-3-2-2-2-2-4-3-4">
                      <text:number>d.</text:number>
                      <text:p text:style-name="al">een andere school voor speciaal onderwijs in het onder a. bedoelde samenwerkingsverband, indien het vervoer naar die school voor de gemeente aanmerkelijk minder kosten met zich meebrengt dan het vervoer naar de school voor speciaal onderwijs, bedoeld onder c.</text:p>
                    </text:list-item>
                  </text:list>
                </text:list-item>
                <text:list-item text:style-override="id1-3-2-2-2-2-5">
                  <text:number>4.</text:number>
                  <text:p text:style-name="al">Leerlingen die vanwege een structurele handicap of langdurige in het geheel niet, of niet zelfstandig van het openbaar vervoer gebruik kunnen maken, komen in aanmerking voor een vervoersvoorziening. Voor deze leerlingen geldt geen kilometergrens, drempelbedrag of inkomensafhankelijke bijdrage.</text:p>
                </text:list-item>
                <text:list-item text:style-override="id1-3-2-2-2-2-6">
                  <text:number>5.</text:number>
                  <text:p text:style-name="al">Het college betrekt bij de beoordeling van de aanvraag voor Leerlingenvervoer eventuele (vervoers)adviezen van deskundigen, zij beoordelen eveneens de ontwikkelingsleeftijd van de leerlingen dragen daarnaast andere relevante informatie aan dat van belang is bij het beoordelen van de aanvraag.</text:p>
                </text:list-item>
              </text:list>
            </text:section>
            <text:section text:name="artikel_id1-3-2-2-2-3" text:style-name="artikel">
              <text:p text:style-name="artikel_kop_titel"><text:span text:style-name="artikel_kop_label">Artikel</text:span> <text:span text:style-name="artikel_kop_nr">9.</text:span> Bekostiging van de kosten van openbaar vervoer en vervoer per fiets</text:p>
              <text:list text:style-name="id1-3-2-2-2-3-2">
                <text:list-item text:style-override="id1-3-2-2-2-3-2">
                  <text:number>1.</text:number>
                  <text:p text:style-name="al">Het college verstrekt aan de ouders van de leerling die een school voor basisonderwijs of een speciale school voor basisonderwijs bezoekt een vervoersvoorziening op basis van de kosten van het openbaar vervoer, indien wordt voldaan aan de kilometergrens genoemd in artikel 8.</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per vervoer per fiets.</text:p>
                </text:list-item>
              </text:list>
            </text:section>
            <text:section text:name="artikel_id1-3-2-2-2-4" text:style-name="artikel">
              <text:p text:style-name="artikel_kop_titel"><text:span text:style-name="artikel_kop_label">Artikel</text:span> <text:span text:style-name="artikel_kop_nr">10.</text:span> Bekostiging van de kosten van vervoer ten behoeve van een begeleider</text:p>
              <text:list text:style-name="id1-3-2-2-2-4-2">
                <text:list-item text:style-override="id1-3-2-2-2-4-2">
                  <text:number>1.</text:number>
                  <text:p text:style-name="al">Indien aanspraak bestaat op bekostiging zoals bedoeld in artikel 8, verstrekt het college tevens bekostiging van een begeleider op basis van de kosten van het openbaar vervoer, indien door de ouders ten behoeve van het college genoegzaam wordt aangetoond dat de leerling door een structurele lichamelijke, verstandelijke of zintuiglijke handicap niet zelfstandig van het openbaar vervoer of de fiets gebruik kan maken.</text:p>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1.</text:span> Voorziening in de vorm van aangepast vervoer</text:p>
              <text:list text:style-name="id1-3-2-2-2-5-2">
                <text:list-item text:style-override="id1-3-2-2-2-5-2">
                  <text:number>1.</text:number>
                  <text:p text:style-name="al">Het college verstrekt een vervoersvoorziening in de vorm van aangepast aan de ouders van de leerling die een school voor basisonderwijs of een speciale school voor basisonderwijs bezoekt, indien voldaan wordt aan het afstandscriterium van artikel 8, en</text:p>
                  <text:list text:style-name="id1-3-2-2-2-5-2-3">
                    <text:list-item text:style-override="id1-3-2-2-2-5-2-3-1">
                      <text:number>a.</text:number>
                      <text:p text:style-name="al">de leerling met gebruikmaking van openbaar vervoer naar school of terug meer dan anderhalf uur onderweg is en de reistijd met aangepast vervoer tot 50 % of minder van de reistijd per openbaar vervoer kan worden teruggebracht, of</text:p>
                    </text:list-item>
                    <text:list-item text:style-override="id1-3-2-2-2-5-2-3-2">
                      <text:number>b.</text:number>
                      <text:p text:style-name="al">openbaar vervoer ontbreekt, tenzij de leerling naar het oordeel van het college al dan niet onder begeleiding gebruik kan maken van het vervoer per fiets.</text:p>
                    </text:list-item>
                    <text:list-item text:style-override="id1-3-2-2-2-5-2-3-3">
                      <text:number>c.</text:number>
                      <text:p text:style-name="al">de ouders genoegzaam kunnen aantonen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gelet op zijn structurele lichamelijke, psychische, verstandelijke of zintuiglijke beperking niet in staat is –ook niet onder begeleiding- gebruik te maken van het openbaar vervoer.</text:p>
                    </text:list-item>
                  </text:list>
                </text:list-item>
                <text:list-item text:style-override="id1-3-2-2-2-5-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6" text:style-name="artikel">
              <text:p text:style-name="artikel_kop_titel"><text:span text:style-name="artikel_kop_label">Artikel</text:span> <text:span text:style-name="artikel_kop_nr">12.</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3.</text:span> Eigenbijdrage</text:p>
              <text:list text:style-name="id1-3-2-2-2-7-2">
                <text:list-item text:style-override="id1-3-2-2-2-7-2">
                  <text:number>1.</text:number>
                  <text:p text:style-name="al">Aan de ouders van een leerling die een school voor basisonderwijs voor basisonderwijs bezoekt, van wie het gezinsinkomen meer bedraagt dan € 25.650,-, wordt slechts bekostiging verstrekt voor zover de kosten van het vervoer van die leerling de kosten van het openbaar vervoer over de in artikel 8 bepaalde afstand te boven gaan.</text:p>
                </text:list-item>
                <text:list-item text:style-override="id1-3-2-2-2-7-3">
                  <text:number>2.</text:number>
                  <text:p text:style-name="al">In geval het college het vervoer laat verzorgen, betalen de ouders van een leerling die een school voor basisonderwijs of een speciale school voor basisonderwijs bezoekt, per leerling per schooljaar een eigen bijdrage dat gelijk is aan de kosten van het openbaar vervoer over de in artikel10 bepaalde afstand, indien het inkomen van de ouders meer bedraagt dan € 25.650,-.</text:p>
                </text:list-item>
                <text:list-item text:style-override="id1-3-2-2-2-7-4">
                  <text:number>3.</text:number>
                  <text:p text:style-name="al">De kosten voor openbaar vervoer, genoemd in het eerste en tweede lid, betreffen de kosten van openbaar vervoer die voor di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 25.650,- genoemd in het eerste en tweede lid, wordt met ingang van januari 2018 jaarlijks aangepast aan de wijziging die het indexcijfer van de regelingslonen van volwassen werknemers heeft ondergaan ten opzicht van het voorafgaande jaar en rekenkundig afgerond op een veelvoud van €450. Het aangepaste bedrag treedt in plaats van het in het eerste en tweede lid genoemde bedrag.</text:p>
                </text:list-item>
                <text:list-item text:style-override="id1-3-2-2-2-7-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name="artikel_id1-3-2-2-2-8" text:style-name="artikel">
              <text:p text:style-name="artikel_kop_titel"><text:span text:style-name="artikel_kop_label">Artikel</text:span> <text:span text:style-name="artikel_kop_nr">14.</text:span> Financiële draagkracht</text:p>
              <text:list text:style-name="id1-3-2-2-2-8-2">
                <text:list-item text:style-override="id1-3-2-2-2-8-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zijn afhankelijk van de hoogte van het inkomen van de ouders.</text:p>
                  <text:p text:style-name="al">Zij bedragen: </text:p>
                  <text:p><draw:frame draw:style-name="lidiv"><draw:text-box ofo:max-width="15.3cm" ofo:min-height="1cm" ofo:min-width="5cm"><text:section text:name="table_id1-3-2-2-2-8-4-4" text:style-name="table"><text:p text:style-name="table_top"/>
                <table:table table:style-name="tgroup">
                  <table:table-column table:style-name="id1-3-2-2-2-8-4-4-1-1"/>
                  <table:table-column table:style-name="id1-3-2-2-2-8-4-4-1-2"/>
                  
                    <table:table-row table:style-name="row">
                      <table:table-cell table:style-name="cell_frame_all" table:number-rows-spanned="1" table:number-columns-spanned="1">
                        <text:p text:style-name="table_al">Jaarlijks inkomen in euro’s</text:p>
                      </table:table-cell>
                      <table:table-cell table:style-name="cell_frame_all" table:number-rows-spanned="1" table:number-columns-spanned="1">
                        <text:p text:style-name="table_al">Jaarlijkse eigen bijdragen in euro’s</text:p>
                      </table:table-cell>
                    </table:table-row>
                    <table:table-row table:style-name="row">
                      <table:table-cell table:style-name="cell_frame_all" table:number-rows-spanned="1" table:number-columns-spanned="1">
                        <text:p text:style-name="table_al">0-34.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4.000-41.00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1.000-47.5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47.500-53.500</text:p>
                      </table:table-cell>
                      <table:table-cell table:style-name="cell_frame_all" table:number-rows-spanned="1" table:number-columns-spanned="1">
                        <text:p text:style-name="table_al">1120</text:p>
                      </table:table-cell>
                    </table:table-row>
                    <table:table-row table:style-name="row">
                      <table:table-cell table:style-name="cell_frame_all" table:number-rows-spanned="1" table:number-columns-spanned="1">
                        <text:p text:style-name="table_al">53.500-61.000</text:p>
                      </table:table-cell>
                      <table:table-cell table:style-name="cell_frame_all" table:number-rows-spanned="1" table:number-columns-spanned="1">
                        <text:p text:style-name="table_al">1635</text:p>
                      </table:table-cell>
                    </table:table-row>
                    <table:table-row table:style-name="row">
                      <table:table-cell table:style-name="cell_frame_all" table:number-rows-spanned="1" table:number-columns-spanned="1">
                        <text:p text:style-name="table_al">61.000-67.500</text:p>
                      </table:table-cell>
                      <table:table-cell table:style-name="cell_frame_all" table:number-rows-spanned="1" table:number-columns-spanned="1">
                        <text:p text:style-name="table_al">2155</text:p>
                      </table:table-cell>
                    </table:table-row>
                    <table:table-row table:style-name="row">
                      <table:table-cell table:style-name="cell_frame_all" table:number-rows-spanned="1" table:number-columns-spanned="1">
                        <text:p text:style-name="table_al">67.500 en verder</text:p>
                      </table:table-cell>
                      <table:table-cell table:style-name="cell_frame_all" table:number-rows-spanned="1" table:number-columns-spanned="1">
                        <text:p text:style-name="table_al">Voor elke extra € 5.000: € 530 erbij</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18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18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eze bepaling is niet van toepassing op leerlingen die wegens hun structurele lichamelijke, psychische, verstandelijke of zintuiglijke handicap op ander vervoer dan openbaar vervoer zijn aangewezen, dan wel vanwege een zodanige handicap niet zelfstandig van openbaar vervoer gebruik kunnen maken.</text:p>
                </text:list-item>
              </text:list>
            </text:section>
            <text:p text:style-name="hoofdstuk_bottom"/>
          </text:section>
          <text:section text:name="hoofdstuk_id1-3-2-2-3" text:style-name="hoofdstuk">
            <text:p text:style-name="hoofdstuk_kop"><text:span text:style-name="label"/> <text:span text:style-name="nr"/> Bepalingen omtrent het vervoer van leerlingen van scholen voor voortgezet onderwijs</text:p>
            <text:section text:name="artikel_id1-3-2-2-3-2" text:style-name="artikel">
              <text:p text:style-name="artikel_kop_titel"><text:span text:style-name="artikel_kop_label">Artikel</text:span> <text:span text:style-name="artikel_kop_nr">15.</text:span> Algemene bepalingen</text:p>
              <text:list text:style-name="id1-3-2-2-3-2-2">
                <text:list-item text:style-override="id1-3-2-2-3-2-2">
                  <text:number>1.</text:number>
                  <text:p text:style-name="al">In deze titel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voortgezet speciaal onderwijs als bedoeld in de Wet op de expertisecentra.</text:p>
                    </text:list-item>
                  </text:list>
                </text:list-item>
                <text:list-item text:style-override="id1-3-2-2-3-2-3">
                  <text:number>2.</text:number>
                  <text:p text:style-name="al">Het college verstrekt aan de ouders van de leerling die een school voor speciaal onderwijs bezoekt, bekostiging van de vervoerskosten, indien de afstand van de woning naar de dichtstbijzijnde toegankelijke school meer dan zes kilometer bedraagt en;</text:p>
                </text:list-item>
                <text:list-item text:style-override="id1-3-2-2-3-2-4">
                  <text:number>3.</text:number>
                  <text:p text:style-name="al">Het college betrekt bij de beoordeling van de aanvraag voor leerlingenvervoer eventuele (vervoers)adviezen van deskundigen, zij beoordelen eveneens de ontwikkelingsleeftijd van de leerling en dragen daarnaast andere relevante informatie aan dat van belang is bij het beoordelen van de aanvraag.</text:p>
                </text:list-item>
              </text:list>
            </text:section>
            <text:section text:name="artikel_id1-3-2-2-3-3" text:style-name="artikel">
              <text:p text:style-name="artikel_kop_titel"><text:span text:style-name="artikel_kop_label">Artikel</text:span> <text:span text:style-name="artikel_kop_nr">16.</text:span> Bekostiging van de kosten van openbaar vervoer en vervoer per fiets</text:p>
              <text:list text:style-name="id1-3-2-2-3-3-2">
                <text:list-item text:style-override="id1-3-2-2-3-3-2">
                  <text:number>1.</text:number>
                  <text:p text:style-name="al">Het college verstrekt aan de ouders van de leerling die een school voor (voortgezet) speciaal onderwijs bezoekt, bekostiging op basis van het openbaar vervoer, indien voldaan wordt aan artikel 15.</text:p>
                </text:list-item>
                <text:list-item text:style-override="id1-3-2-2-3-3-3">
                  <text:number>2.</text:number>
                  <text:p text:style-name="al">In afwijking van het eerste lid, maar onverminderd het bepaalde in artikel 15 verstrekt het college een bekostiging op basis van de kosten van het vervoer per fiets dan wel bromfiets (op basis van de Reisregeling binnenland), indien de leerling naar het oordeel van het college, al dan niet onder begeleiding, gebruik kan maken van het vervoer per fiets, dan wel zelfstandig gebruik kan maken van het vervoer per bromfiets. Deze bekostiging is ten hoogste gelijk aan de kosten voor het openbaar vervoer.</text:p>
                </text:list-item>
              </text:list>
            </text:section>
            <text:section text:name="artikel_id1-3-2-2-3-4" text:style-name="artikel">
              <text:p text:style-name="artikel_kop_titel"><text:span text:style-name="artikel_kop_label">Artikel</text:span> <text:span text:style-name="artikel_kop_nr">17.</text:span> Bekostiging van de kosten van openbaar vervoer met begeleiding en vervoer per fiets</text:p>
              <text:list text:style-name="id1-3-2-2-3-4-2">
                <text:list-item text:style-override="id1-3-2-2-3-4-2">
                  <text:number>1.</text:number>
                  <text:p text:style-name="al">Het college verstrekt aan de ouders van de leerling die een school zoals bedoeld onder artikel 15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3-4-3">
                  <text:number>2.</text:number>
                  <text:p text:style-name="al">Indien een begeleider meer dan één leerling tegelijk begeleidt, komen slechts de kosten van het vervoer ten behoeve van één begeleider voor bekostiging in aanmerking.</text:p>
                </text:list-item>
                <text:list-item text:style-override="id1-3-2-2-3-4-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5" text:style-name="artikel">
              <text:p text:style-name="artikel_kop_titel"><text:span text:style-name="artikel_kop_label">Artikel</text:span> <text:span text:style-name="artikel_kop_nr">18.</text:span> Bekostiging op basis van de kosten van aangepast vervoer</text:p>
              <text:list text:style-name="id1-3-2-2-3-5-2">
                <text:list-item text:style-override="id1-3-2-2-3-5-2">
                  <text:number>1.</text:number>
                  <text:p text:style-name="al">Het college verstrekt bekostiging op basis van de kosten van aangepast vervoer aan de ouders van de leerling die een school voor voortgezet (speciaal) onderwijs bezoekt indien voldaan wordt aan het afstandscriterium van artikel 15, en</text:p>
                  <text:list text:style-name="id1-3-2-2-3-5-2-3">
                    <text:list-item text:style-override="id1-3-2-2-3-5-2-3-1">
                      <text:number>a.</text:number>
                      <text:p text:style-name="al">de leerling, die naar het oordeel van het college, gelet op zijn beperking of ontwikkelings-leeftijd niet in staat is - ook niet onder begeleiding - van openbaar vervoer gebruik te maken, of;</text:p>
                    </text:list-item>
                    <text:list-item text:style-override="id1-3-2-2-3-5-2-3-2">
                      <text:number>b.</text:number>
                      <text:p text:style-name="al">de leerling met gebruikmaking van openbaar vervoer naar school of terug meer dan anderhalf uur onderweg is en de reistijd met aangepast vervoer tot 50% of minder van de reistijd per openbaar vervoer kan worden teruggebracht, of:</text:p>
                    </text:list-item>
                    <text:list-item text:style-override="id1-3-2-2-3-5-2-3-3">
                      <text:number>c.</text:number>
                      <text:p text:style-name="al">openbaar vervoer ontbreekt, tenzij de leerling naar het oordeel van het college al dan niet onder begeleiding gebruik kan maken van het vervoer per fiets, dan wel zelfstandig gebruik kan maken van het vervoer per bromfiets.</text:p>
                    </text:list-item>
                    <text:list-item text:style-override="id1-3-2-2-3-5-2-3-4">
                      <text:number>d.</text:number>
                      <text:p text:style-name="al">aanspraak bestaat op bekostiging zoals bedoeld in artikel 17 en door de ouders ten behoeve van college genoegzaam wordt aangetoond dat begeleiding van de leerling door hun zelf of anderen redelijkerwijs onmogelijk is dan wel tot ernstige benadeling van het gezin zal leiden en een andere oplossing redelijkerwijs niet mogelijk is.</text:p>
                    </text:list-item>
                  </text:list>
                </text:list-item>
                <text:list-item text:style-override="id1-3-2-2-3-5-3">
                  <text:number>2.</text:number>
                  <text:p text:style-name="al">Indien het college de in het vorige lid bedoelde aanvraag niet of slechts gedeeltelijk toekent, betrekt zij bij de beoordeling van de aanvraag een eventueel aanwezig (vervoers)advies van deskundigen die voor de beoordeling van die aanvraag van belang kan zijn.</text:p>
                </text:list-item>
                <text:list-item text:style-override="id1-3-2-2-3-5-4">
                  <text:number>3.</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6" text:style-name="artikel">
              <text:p text:style-name="artikel_kop_titel"><text:span text:style-name="artikel_kop_label">Artikel</text:span> <text:span text:style-name="artikel_kop_nr">19.</text:span> Bekostiging op basis van de kosten van eigen vervoer</text:p>
              <text:list text:style-name="id1-3-2-2-3-6-2">
                <text:list-item text:style-override="id1-3-2-2-3-6-2">
                  <text:number>1.</text:number>
                  <text:p text:style-name="al">Indien aanspraak bestaat op bekostiging van de vervoerskosten, kan het college de ouders op aanvraag toestaan één of meer leerlingen zelf te vervoeren of te laten vervoeren.</text:p>
                </text:list-item>
                <text:list-item text:style-override="id1-3-2-2-3-6-3">
                  <text:number>2.</text:number>
                  <text:p text:style-name="al">Indien toestemming als gevolg van het eerste lid aan de ouders is verleend, verstrekt het college aan de ouders die een leerling zelf vervoeren, dan wel laten vervoeren:</text:p>
                  <text:list text:style-name="id1-3-2-2-3-6-3-3">
                    <text:list-item text:style-override="id1-3-2-2-3-6-3-3-1">
                      <text:number>a.</text:number>
                      <text:p text:style-name="al">een bedrag op basis van de kosten van het openbaar vervoer, indien aanspraak zou bestaan op bekostiging van de kosten van het openbaar vervoer, behoudens het bepaalde in het vijfde lid;</text:p>
                    </text:list-item>
                    <text:list-item text:style-override="id1-3-2-2-3-6-3-3-2">
                      <text:number>b.</text:number>
                      <text:p text:style-name="al">een bedrag op basis van een kilometervergoeding voor de kortste autoroute, afgeleid van de Reisregeling binnenland, met een maximum van de kosten voor het aangepast vervoer, behoudens het bepaalde in het vierde lid.</text:p>
                    </text:list-item>
                  </text:list>
                </text:list-item>
                <text:list-item text:style-override="id1-3-2-2-3-6-4">
                  <text:number>3.</text:number>
                  <text:p text:style-name="al">Indien toestemming als gevolg van het eerste lid aan de ouders is verleend, verstrekt het college aan de ouders die meer dan één leerling tegelijk zelf vervoeren, dan wel laten vervoeren, een bedrag op basis van een kilometervergoeding voor de kortste autoroute, afgeleid van de Reisregeling binnenland, behoudens het bepaalde in het vierde lid.</text:p>
                </text:list-item>
                <text:list-item text:style-override="id1-3-2-2-3-6-5">
                  <text:number>4.</text:number>
                  <text:p text:style-name="al">Aan de ouders die één of meer leerlingen laten vervoeren door andere ouders die van gemeentewege voor het vervoer van één of meer leerlingen een bekostiging ontvangen afgeleid van de Reisregeling binnenland, wordt door het college geen bekostiging verstrekt.</text:p>
                </text:list-item>
                <text:list-item text:style-override="id1-3-2-2-3-6-6">
                  <text:number>5.</text:number>
                  <text:p text:style-name="al">Indien aanspraak bestaat op bekostiging en het college desgewenst toestaat, dan wel van oordeel is dat de leerling gebruik kan maken van het vervoer per fiets of bromfiets, verstrekt het college aan de ouders een bedrag op basis van een kilometervergoeding voor de fiets dan wel bromfiets, afgeleid van de Reisregeling binnenland.</text:p>
                </text:list-item>
              </text:list>
            </text:section>
            <text:p text:style-name="hoofdstuk_bottom"/>
          </text:section>
          <text:section text:name="hoofdstuk_id1-3-2-2-4" text:style-name="hoofdstuk">
            <text:p text:style-name="hoofdstuk_kop"><text:span text:style-name="label"/> <text:span text:style-name="nr"/> Bepalingen omtrent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titel.</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Titel 2 en 3 van deze verordening zijn van overeenkomstige toepassing, met uitzondering van artikel 11, eerste lid, aanhef en onder a, en artikel 17, eerste lid, aanhef en onder a.</text:p>
                </text:list-item>
              </text:list>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5-4" text:style-name="artikel">
              <text:p text:style-name="artikel_kop_titel"><text:span text:style-name="artikel_kop_label">Artikel</text:span> <text:span text:style-name="artikel_kop_nr">24.</text:span> Beleidsregels</text:p>
              <text:p text:style-name="al">Het college stelt nadere regels vast betreffende de uitvoering van deze verordening.</text:p>
            </text:section>
            <text:section text:name="artikel_id1-3-2-2-5-5" text:style-name="artikel">
              <text:p text:style-name="artikel_kop_titel"><text:span text:style-name="artikel_kop_label">Artikel</text:span> <text:span text:style-name="artikel_kop_nr">25.</text:span> Inwerkintreding nieuwe verordening en intrekking oude verordening</text:p>
              <text:list text:style-name="id1-3-2-2-5-5-2">
                <text:list-item text:style-override="id1-3-2-2-5-5-2">
                  <text:number>1.</text:number>
                  <text:p text:style-name="al">Deze verordening treedt in werking met ingang van de eerste dag na de datum van bekendmaking.</text:p>
                </text:list-item>
                <text:list-item text:style-override="id1-3-2-2-5-5-3">
                  <text:number>2.</text:number>
                  <text:p text:style-name="al">De “Verordening Leerlingenvervoer Ridderkerk 2018” met kenmerk 1306026 wordt met ingang van de in lid 1 genoemde datum ingetrokken.</text:p>
                </text:list-item>
              </text:list>
            </text:section>
            <text:section text:name="artikel_id1-3-2-2-5-6" text:style-name="artikel">
              <text:p text:style-name="artikel_kop_titel"><text:span text:style-name="artikel_kop_label">Artikel</text:span> <text:span text:style-name="artikel_kop_nr">26.</text:span> Overgangsregeling</text:p>
              <text:p text:style-name="al">Voor leerlingen die in het schooljaar 2021 - 2022 gebruik maken van het leerlingenvervoer en waarvoor de vervoersvoorziening, op basis van deze verordening, in het nieuwe schooljaar 2022 - 2023 ongunstiger uitpakt, geldt een overgangsregeling tot 22 februari 2022, hetgeen inhoudt dat de bepalingen van de Verordening leerlingenvervoer 2018 nog tijdelijk van toepassing zijn.</text:p>
            </text:section>
            <text:section text:name="artikel_id1-3-2-2-5-7" text:style-name="artikel">
              <text:p text:style-name="artikel_kop_titel"><text:span text:style-name="artikel_kop_label">Artikel</text:span> <text:span text:style-name="artikel_kop_nr">27.</text:span> Citeertitel</text:p>
              <text:p text:style-name="al">Deze verordening kan worden aangehaald als: Verordening Leerlingenvervoer Ridderkerk 2022.</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Ridderkerk van</text:span></text:p>
            <text:p><text:span text:style-name="functie">31 januari 2022.</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mw. A. Attema</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Verordening Leerlingenvervoer Ridderkerk</text:p>
          <text:p text:style-name="al"/>
          <text:p text:style-name="al">
          <text:span text:style-name="nadrukvet">Inleiding</text:span>
        </text:p>
          <text:p text:style-name="al">Ieder kind heeft recht op passend onderwijs. In sommige gevallen kunnen kinderen niet zelfstandig naar school, of kunnen ze niet door hun ouders gehaald en gebracht worden. Als aan bepaalde criteria is voldaan, kunnen ouders een beroep doen op de verordening leerlingenvervoer. De verordening leerlingenvervoer gaat over de bekostiging van een vervoersvoorziening. Het expliciete doel van de regeling is het verstrekken van een voorziening. Het is aan de gemeente om te beslissen in welke vorm de voorziening wordt verstrekt. Het impliciete doel is het effectueren van het recht op onderwijs en de vrijheid van onderwijs.</text:p>
          <text:p text:style-name="al">Voor de toekenning van de vergoeding wordt uitgegaan van de kosten van het vervoer naar de dichtstbijzijnde toegankelijke school voor een leerling met een beperking. De ouders kunnen de gemeente ook vragen het vervoer van hun kind(eren) naar de dichtstbijzijnde school van de gewenste levensbeschouwelijke richting te verzorgen. Voor vervoer naar het primair onderwijs voor de niet gehandicapte leerling wordt een eigen bijdrage opgelegd. Dit is niet voor iedere leerling van toepassing (zie nadere uitwerking).</text:p>
          <text:p text:style-name="al">Artikel 4, eerste lid, van de Wet op het primair onderwijs (WPO), artikel 4, eerste lid, van de Wet op het voortgezet onderwijs (WVO) en artikel 4, eerste lid van de Wet op de expertisecentra (WEC), verplichten de gemeenteraad een regeling vast te stellen voor het leerlingenvervoer. De verordening geeft uitvoering aan de taakstelling van de gemeentebesturen inzake de bekostiging van het vervoer van leerlingen van en naar scholen voor basisonderwijs, speciale scholen voor basisonderwijs, of voortgezet (speciaal) onderwijs die zijn aangesloten bij samenwerkingsverbanden primair of voortgezet onderwijs, alszijnde instellingen voor cluster 1 en cluster 2. Tevens worden nadere regels gegeven voor de bekostiging van het weekeinde- en vakantievervoer.</text:p>
          <text:p text:style-name="al">Er is <text:span text:style-name="nadrukvet">geen</text:span> zorgplicht in het kader van leerlingenvervoer voor leerlingen die het reguliere voortgezet onderwijs bezoeken, dus ook niet voor praktijkonderwijs en leerwegondersteunend onderwijs. Een uitzondering geldt voor leerlingen die vanwege een structurele lichamelijke, psychische, verstandelijke of zintuiglijke beperking niet of niet zelfstandig van het openbaar vervoer gebruik kunnen maken, zij hebben recht op leerlingenvervoer op basis van Titel 5 van de verordening. Dit moet per leerling bekeken worden.</text:p>
          <text:p text:style-name="al">Naast procedurevoorschriften over de wijze waarop de aanvragen voor bekostiging door de ouders kunnen worden ingediend, bevat deze verordening criteria aan de hand waarvan ouders aanspraak kunnen maken op bekostiging van de vervoerkosten. Centraal uitgangspunt is daarbij dat de verantwoordelijkheid voor het schoolbezoek van de leerling bij de ouders blijft liggen (artikel 2 van de verordening).</text:p>
          <text:p text:style-name="al">Met het begrip ‘bekostiging’ wordt bedoeld dat de betaling aan de ouders niet het karakter heeft van een ‘kostendekkende betaling’. Dit neemt echter niet weg dat de bekostiging in een aantal gevallen kostendekkend kan zijn.</text:p>
          <text:p text:style-name="al">Uitgangspunt van de regeling is bekostiging van het openbaar vervoer. Wanneer de leerling door zijn structurele lichamelijke, psychische, verstandelijke of zintuiglijke beperking geen gebruik kan maken van het openbaar vervoer, zelfs niet met begeleiding, dan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vet">Wijze van vervoer</text:span>
        </text:p>
          <text:p text:style-name="al">Het college bepaalt welke wijze van vervoer wordt bekostigd aan de ouders. Uitgangspunt van de regeling is voor de leerling het meest passende vervoer.</text:p>
          <text:p text:style-name="al">De verordening onderscheidt een drietal wijzen van vervoer:</text:p>
          <text:list text:style-name="id1-3-2-4-16">
            <text:list-item text:style-override="id1-3-2-4-16-1">
              <text:number>1.</text:number>
              <text:p text:style-name="al">openbaar vervoer;</text:p>
            </text:list-item>
            <text:list-item text:style-override="id1-3-2-4-16-2">
              <text:number>2.</text:number>
              <text:p text:style-name="al">aangepast vervoer;</text:p>
            </text:list-item>
            <text:list-item text:style-override="id1-3-2-4-16-3">
              <text:number>3.</text:number>
              <text:p text:style-name="al">eigen vervoer, (brom) fiets of auto.</text:p>
            </text:list-item>
          </text:list>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4">
                  <text:p text:style-name="table_al">Bekostiging leerlingenvervoer</text:p>
                </table:table-cell>
              </table:table-row>
              <table:table-row table:style-name="row">
                <table:table-cell table:style-name="cell_frame_all" table:number-rows-spanned="1" table:number-columns-spanned="1">
                  <text:p text:style-name="table_al">
                    <text:span text:style-name="nadrukvet">Soort vervoersvoorziening</text:span>
                  </text:p>
                </table:table-cell>
                <table:table-cell table:style-name="cell_frame_all" table:number-rows-spanned="1" table:number-columns-spanned="1">
                  <text:p text:style-name="table_al">
                    <text:span text:style-name="nadrukvet">B(S)O / TITEL 2</text:span>
                  </text:p>
                </table:table-cell>
                <table:table-cell table:style-name="cell_frame_all" table:number-rows-spanned="1" table:number-columns-spanned="1">
                  <text:p text:style-name="table_al">
                    <text:span text:style-name="nadrukvet">VSO TITEL 3</text:span>
                  </text:p>
                </table:table-cell>
                <table:table-cell table:style-name="cell_frame_all" table:number-rows-spanned="1" table:number-columns-spanned="1">
                  <text:p text:style-name="table_al">
                    <text:span text:style-name="nadrukvet">Titel 5</text:span>
                  </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Openbaar Vervoer</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Artikel 23 of 24</text:p>
                </table:table-cell>
              </table:table-row>
              <table:table-row table:style-name="row">
                <table:table-cell table:style-name="cell_frame_all" table:number-rows-spanned="1" table:number-columns-spanned="1">
                  <text:p text:style-name="table_al">Begeleiding OV of fiets</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Artikel 23 of 24</text:p>
                </table:table-cell>
              </table:table-row>
              <table:table-row table:style-name="row">
                <table:table-cell table:style-name="cell_frame_all" table:number-rows-spanned="1" table:number-columns-spanned="1">
                  <text:p text:style-name="table_al">Aangepast Vervoer</text:p>
                </table:table-cell>
                <table:table-cell table:style-name="cell_frame_all" table:number-rows-spanned="1" table:number-columns-spanned="1">
                  <text:p text:style-name="table_al">Artikel 11</text:p>
                  <text:p text:style-name="table_al">- Reistijd 1,5uur of meer</text:p>
                  <text:p text:style-name="table_al">- Geen OV</text:p>
                  <text:p text:style-name="table_al">- Beleidsregels</text:p>
                </table:table-cell>
                <table:table-cell table:style-name="cell_frame_all" table:number-rows-spanned="1" table:number-columns-spanned="1">
                  <text:p text:style-name="table_al">Artikel 18</text:p>
                  <text:p text:style-name="table_al">- Beperking</text:p>
                  <text:p text:style-name="table_al">- Reistijd 1,5 uur of meer</text:p>
                  <text:p text:style-name="table_al">- Geen OV</text:p>
                </table:table-cell>
                <table:table-cell table:style-name="cell_frame_all" table:number-rows-spanned="1" table:number-columns-spanned="1">
                  <text:p text:style-name="table_al">Artikel 23 of 24</text:p>
                  <text:p text:style-name="table_al">- Handicap</text:p>
                </table:table-cell>
              </table:table-row>
              <table:table-row table:style-name="row">
                <table:table-cell table:style-name="cell_frame_all" table:number-rows-spanned="1" table:number-columns-spanned="1">
                  <text:p text:style-name="table_al">Eigen vervoer</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Artikel 19</text:p>
                </table:table-cell>
                <table:table-cell table:style-name="cell_frame_all" table:number-rows-spanned="1" table:number-columns-spanned="1">
                  <text:p text:style-name="table_al">Artikel 23 of 24</text:p>
                </table:table-cell>
              </table:table-row>
              <table:table-row table:style-name="row">
                <table:table-cell table:style-name="cell_frame_all" table:number-rows-spanned="1" table:number-columns-spanned="1">
                  <text:p text:style-name="table_al">Uitzondering in verband met handicap</text:p>
                </table:table-cell>
                <table:table-cell table:style-name="cell_frame_all" table:number-rows-spanned="1" table:number-columns-spanned="1">
                  <text:p text:style-name="table_al">Titel 5</text:p>
                  <text:p text:style-name="table_al">Geen afstandsgrens</text:p>
                </table:table-cell>
                <table:table-cell table:style-name="cell_frame_all" table:number-rows-spanned="1" table:number-columns-spanned="1">
                  <text:p text:style-name="table_al">Titel 5</text:p>
                  <text:p text:style-name="table_al">Geen afstandsgrens</text:p>
                </table:table-cell>
                <table:table-cell table:style-name="cell_frame_all" table:number-rows-spanned="1" table:number-columns-spanned="1">
                  <text:p text:style-name="table_al">Artikel 23 of 24</text:p>
                </table:table-cell>
              </table:table-row>
            </table:table>
            <text:p text:style-name="table_bottom"/>
          </text:section>
          <text:p text:style-name="al"/>
          <text:p text:style-name="al">Artikelsgewijze toelichting</text:p>
          <text:p text:style-name="al"/>
          <text:p text:style-name="al">
          <text:span text:style-name="nadrukvet">Algemene bepalingen</text:span>
        </text:p>
          <text:p text:style-name="al"/>
          <text:p text:style-name="al">
          <text:span text:style-name="nadrukvet">Artikel 1. Begripsomschrijving</text:span>
        </text:p>
          <text:list text:style-name="id1-3-2-4-24">
            <text:list-item text:style-override="id1-3-2-4-24-1">
              <text:number>a.</text:number>
              <text:p text:style-name="al">aangepast vervoer</text:p>
            </text:list-item>
            <text:list-item text:style-override="id1-3-2-4-24-2">
              <text:number/>
              <text:p text:style-name="al">Ten behoeve van het aangepast vervoer sluit de gemeente een vervoerscontract af, waardoor de leerlingen door een taxibedrijf door middel van een taxi, taxibusje, (touringcar)bus, treintaxi, bustaxi van en naar school wordt vervoerd. Hierbij wordt het vervoer van leerlingen zoveel mogelijk gecombineerd.</text:p>
            </text:list-item>
            <text:list-item text:style-override="id1-3-2-4-24-3">
              <text:number>b.</text:number>
              <text:p text:style-name="al">afstand</text:p>
            </text:list-item>
            <text:list-item text:style-override="id1-3-2-4-24-4">
              <text:number/>
              <text:p text:style-name="al">De afstand dient consequent te worden gemeten. Er wordt voor elke afstand eenzelfde, professionele routeplanner gehanteerd.</text:p>
            </text:list-item>
            <text:list-item text:style-override="id1-3-2-4-24-5">
              <text:number/>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text:p>
            </text:list-item>
            <text:list-item text:style-override="id1-3-2-4-24-6">
              <text:number>c.</text:number>
              <text:p text:style-name="al">begeleider</text:p>
            </text:list-item>
            <text:list-item text:style-override="id1-3-2-4-24-7">
              <text:number/>
              <text:p text:style-name="al">Als blijkt dat het voor de leerling niet mogelijk is zelfstandig te reizen en bij de reis begeleid dient te worden zijn ouders verantwoordelijk voor de begeleiding van de leerling. Wie uiteindelijk als begeleider zal fungeren is in principe niet van belang.</text:p>
            </text:list-item>
            <text:list-item text:style-override="id1-3-2-4-24-8">
              <text:number>d.</text:number>
              <text:p text:style-name="al">commissie van onderzoek</text:p>
            </text:list-item>
            <text:list-item text:style-override="id1-3-2-4-24-9">
              <text:number/>
              <text:p text:style-name="al">De commissie van onderzoek bestaat uit het bevoegd gezag(en) van de betreffende instelling(en) en beoordeelt of een leerling in aanmerking komt voor begeleiding of toelating van een instelling. De commissie bestaat naast de vertegenwoordiger van de instelling uit o.a. uit een psycholoog, een pedagoog, maatschappelijk werk en een specialistisch arts. Hun onderzoeken worden betrokken bij de beoordeling.</text:p>
            </text:list-item>
            <text:list-item text:style-override="id1-3-2-4-24-10">
              <text:number>e.</text:number>
              <text:p text:style-name="al">commissie van begeleiding</text:p>
            </text:list-item>
            <text:list-item text:style-override="id1-3-2-4-24-11">
              <text:number/>
              <text:p text:style-name="al">De commissie voor de begeleiding is zodanig samengesteld dat zij adequaat kan adviseren vanuit zowel onderwijskundig als pedagogisch, psychologisch en medisch oogpunt, rekening houdend met de beperking van de leerling. Daarnaast heeft de commissie voor begeleiding de taak een voorstel te doen voor het handelingsplan en de uitvoering van het handelingsplan te evalueren alsmede te adviseren over terugplaatsing of overplaatsing van de leerling naar het basisonderwijs of het voortgezet onderwijs.</text:p>
            </text:list-item>
            <text:list-item text:style-override="id1-3-2-4-24-12">
              <text:number>f.</text:number>
              <text:p text:style-name="al">drempelbedrag</text:p>
            </text:list-item>
            <text:list-item text:style-override="id1-3-2-4-24-13">
              <text:number/>
              <text:p text:style-name="al">Voor ouders van een leerling die een school voor basisonderwijs of een speciale school voor basisonderwijs bezoekt, kan een drempelbedrag in rekening worden gebracht (zie artikel 13 van de verordening). Bij het drempelbedrag is de ouderlijke bijdrage gekoppeld aan de door de gemeente vastgestelde kilometergrens. Het drempelbedrag is gelijk aan de kosten van het openbaar vervoer. Het drempelbedrag wordt per leerling in rekening gebracht.</text:p>
            </text:list-item>
            <text:list-item text:style-override="id1-3-2-4-24-14">
              <text:number/>
              <text:p text:style-name="al">Voor de bepaling of een drempelbedrag verplicht is, dient een inkomen in de zin van de Wet op de inkomstenbelasting aanwezig te zijn. Als de aanvrager een rechtspersoon is (bijvoorbeeld een zorginstelling), dan valt deze formeel niet onder de werking van de Wet op de inkomstenbelasting. In de bekostiging van instellingen is vaak rekening gehouden met bekostiging van de kosten van het dagelijks vervoer naar school en het weekeinde- en vakantievervoer.</text:p>
            </text:list-item>
            <text:list-item text:style-override="id1-3-2-4-24-15">
              <text:number>g.</text:number>
              <text:p text:style-name="al">eigen vervoer</text:p>
            </text:list-item>
            <text:list-item text:style-override="id1-3-2-4-24-16">
              <text:number/>
              <text:p text:style-name="al">Het is mogelijk om een vergoeding te verkrijgen voor het eigen vervoer van de ouders en/of de leerling. Dit kan zijn voor de inzet van de eigen auto, bromfiets of fiets. Indien men met de eigen auto rijdt is het bovendien mogelijk om ook andere leerlingen mee te nemen. Ouders die dit zelf doen, vallen niet onder de Wet op het Personenvervoer.</text:p>
            </text:list-item>
            <text:list-item text:style-override="id1-3-2-4-24-17">
              <text:number>h.</text:number>
              <text:p text:style-name="al">inkomen</text:p>
            </text:list-item>
            <text:list-item text:style-override="id1-3-2-4-24-18">
              <text:number/>
              <text:p text:style-name="al">Om te bepalen of er een drempelbedrag kan worden geheven op grond van artikel 13, is het inkomen van ouders in het peiljaar nodig. Het peiljaar is het tweede kalenderjaar voorafgaand aan het schooljaar waarvoor bekostiging wordt aangevraagd. Ouders kunnen hiervoor een IB 60-formulier opvragen bij de Belastingdienst, waarop dit gecorrigeerde verzamelinkomen staat vermeld.</text:p>
            </text:list-item>
            <text:list-item text:style-override="id1-3-2-4-24-19">
              <text:number>i.</text:number>
              <text:p text:style-name="al">inkomensafhankelijke bijdrage</text:p>
            </text:list-item>
            <text:list-item text:style-override="id1-3-2-4-24-20">
              <text:number/>
              <text:p text:style-name="al">Naast het drempelbedrag kan voor ouders van leerlingen die een school voor basisonderwijs bezoeken, die tenminste 20 kilometer van de woning is gelegen, een inkomensafhankelijke bijdrage gelden (zie artikel 14 van de verordening). De inkomensafhankelijke bijdrage wordt in mindering gebracht op de toegekende bekostiging. De inkomensafhankelijke bijdrage wordt per gezin geheven.</text:p>
            </text:list-item>
            <text:list-item text:style-override="id1-3-2-4-24-21">
              <text:number>j.</text:number>
              <text:p text:style-name="al">leerling</text:p>
            </text:list-item>
            <text:list-item text:style-override="id1-3-2-4-24-22">
              <text:number/>
              <text:p text:style-name="al">In artikel 39, derde lid, van de WPO is bepaald dat kinderen vanaf drie jaar en tien maanden ten hoogste vijf dagen (schoolgewenningsdagen) de basisschool mogen bezoeken. Deze kinderen worden echter pas als zij de leeftijd van vier jaar hebben bereikt leerling in de zin van de WPO (artikel 39, eerste lid, WPO). De ouders kunnen dan ook pas vanaf het moment dat hun kind vier jaar is geworden eventueel aanspraak maken op bekostiging van de vervoerkosten naar de basisschool of speciale school voor basisonderwijs. De toelatingsleeftijd voor kinderen in het speciaal onderwijs is geregeld in artikel 39 van de WEC.</text:p>
            </text:list-item>
            <text:list-item text:style-override="id1-3-2-4-24-23">
              <text:number/>
              <text:p text:style-name="al">Voor leerlingen die op grond van de onderwijswetgeving toegelaten zijn op een school voor (voortgezet) speciaal onderwijs, ongeacht of zij de leerplichtige leeftijd hebben bereikt, of al voorbij zijn kunnen de ouders, indien zij voldoen aan de voorwaarden van de gemeentelijke verordening leerlingenvervoer, aanspraak maken op bekostiging van de vervoerskosten.</text:p>
            </text:list-item>
            <text:list-item text:style-override="id1-3-2-4-24-24">
              <text:number/>
              <text:p text:style-name="al">Voor het voortgezet onderwijs geldt dat er voor leerlingen met een structurele handicap aanspraak kan bestaan op bekostiging op grond van Titel 6 van de verordening.</text:p>
            </text:list-item>
            <text:list-item text:style-override="id1-3-2-4-24-25">
              <text:number/>
              <text:p text:style-name="al"/>
            </text:list-item>
            <text:list-item text:style-override="id1-3-2-4-24-26">
              <text:number/>
              <text:p text:style-name="al">
              <text:span text:style-name="nadrukvet">Illegale leerlingen</text:span>
            </text:p>
            </text:list-item>
            <text:list-item text:style-override="id1-3-2-4-24-27">
              <text:number/>
              <text:p text:style-name="al">Het recht op onderwijs, ook voor in ons land verblijvende illegale leerlingen, is gebaseerd op het principe dat jongeren waar ook ter wereld moeten worden toegerust om aan het maatschappelijke leven deel te nemen, Nederland is hiertoe ook internationale verdragsrechtelijke verplichtingen aangegaan. In de Koppelingswet is zelfs vastgelegd dat illegale kinderen die voor hun 18e jaar een onderwijstraject zijn gestart het recht hebben om dit af te maken. Hier vloeit uit voort dat illegale leerlingen in principe ook recht hebben op leerlingenvervoer. Scholen en gemeenten hoeven leerplichtige leerlingen niet te vragen naar de verblijfsstatus.</text:p>
            </text:list-item>
            <text:list-item text:style-override="id1-3-2-4-24-28">
              <text:number/>
              <text:p text:style-name="al"/>
            </text:list-item>
            <text:list-item text:style-override="id1-3-2-4-24-29">
              <text:number/>
              <text:p text:style-name="al">
              <text:span text:style-name="nadrukvet">Asielzoekerskinderen</text:span>
            </text:p>
            </text:list-item>
            <text:list-item text:style-override="id1-3-2-4-24-30">
              <text:number/>
              <text:p text:style-name="al">Voor kinderen die in een Asielzoekerscentrum (AZC) verblijven en naar school toe gaan, bestaat de Richtlijn schoolvervoer asielzoekers. Deze richtlijn houdt in dat het AZC het vervoer betaalt van het AZC naar de school. Dit betaalt het AZC uit de middelen die het via het Centraal Orgaan Opvang Asielzoekers (COA) ontvangt. Leerlingen die niet in een asielzoekerscentrum verblijven, vallen onder de gemeentelijke regeling leerlingenvervoer.</text:p>
            </text:list-item>
            <text:list-item text:style-override="id1-3-2-4-24-31">
              <text:number/>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list-item>
            <text:list-item text:style-override="id1-3-2-4-24-32">
              <text:number>k.</text:number>
              <text:p text:style-name="al">ondersteuningsplan</text:p>
            </text:list-item>
            <text:list-item text:style-override="id1-3-2-4-24-33">
              <text:number/>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text:p>
            </text:list-item>
            <text:list-item text:style-override="id1-3-2-4-24-34">
              <text:number/>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list-item>
            <text:list-item text:style-override="id1-3-2-4-24-35">
              <text:number/>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list-item>
            <text:list-item text:style-override="id1-3-2-4-24-36">
              <text:number>l.</text:number>
              <text:p text:style-name="al">ontwikkelingsleeftijd</text:p>
            </text:list-item>
            <text:list-item text:style-override="id1-3-2-4-24-37">
              <text:number/>
              <text:p text:style-name="al">De ontwikkelingsleeftijd is de leeftijd waarop de leerling functioneert en kan afwijken van de kalenderleeftijd.</text:p>
            </text:list-item>
            <text:list-item text:style-override="id1-3-2-4-24-38">
              <text:number>m.</text:number>
              <text:p text:style-name="al">opdc</text:p>
            </text:list-item>
            <text:list-item text:style-override="id1-3-2-4-24-39">
              <text:number/>
              <text:p text:style-name="al">Opdc: orthopedagogisch en didactisch centrum. Bovenschoolse voorziening bedoeld om leerlingen extra zorg te geven. Op een opdc kan ook onderwijs gegeven worden, maar de leerlingen blijven ingeschreven op een school voor voortgezet onderwijs.</text:p>
            </text:list-item>
            <text:list-item text:style-override="id1-3-2-4-24-40">
              <text:number/>
              <text:p text:style-name="al">Leerlingen die volledig onderwijs volgen aan een opdc en aanspraak maken op vervoer op basis van Titel 6, kunnen in aanmerking komen voor leerlingenvervoer naar het opdc. Leerlingen die gedeeltelijk onderwijs volgen aan een opdc en gedeeltelijk aan een school voor voortgezet onderwijs, kunnen alleen in aanmerking komen voor leerlingenvervoer naar de school voor voortgezet onderwijs.</text:p>
            </text:list-item>
            <text:list-item text:style-override="id1-3-2-4-24-41">
              <text:number>n.</text:number>
              <text:p text:style-name="al">openbaar vervoer</text:p>
            </text:list-item>
            <text:list-item text:style-override="id1-3-2-4-24-42">
              <text:number/>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list-item>
            <text:list-item text:style-override="id1-3-2-4-24-43">
              <text:number>o.</text:number>
              <text:p text:style-name="al">opstapplaats</text:p>
            </text:list-item>
            <text:list-item text:style-override="id1-3-2-4-24-44">
              <text:number/>
              <text:p text:style-name="al">Voor het aangepast vervoer kan de gemeente opstapplaatsen gebruiken. Indien de leerling hiertoe in staat is wordt deze vanaf de opstapplaats met de taxi of bus vervoerd. De leerlingen worden dan niet meer thuis voor de deur opgehaald, maar dienen zich, al dan niet onder begeleiding van de ouders, te begeven naar de door de gemeente aangewezen opstapplaats.</text:p>
            </text:list-item>
            <text:list-item text:style-override="id1-3-2-4-24-45">
              <text:number>p.</text:number>
              <text:p text:style-name="al">ouders</text:p>
            </text:list-item>
            <text:list-item text:style-override="id1-3-2-4-24-46">
              <text:number/>
              <text:p text:style-name="al">Ook pleegouders, voogden en/of wettelijk vertegenwoordigers zijn aan te merken als verzorgers en vallen daarmee onder het begrip “ouders”, zoals bedoeld in de verordening.</text:p>
            </text:list-item>
            <text:list-item text:style-override="id1-3-2-4-24-47">
              <text:number>q.</text:number>
              <text:p text:style-name="al">regionale verwijzingscommissie</text:p>
            </text:list-item>
            <text:list-item text:style-override="id1-3-2-4-24-48">
              <text:number/>
              <text:p text:style-name="al">De Regionale Verwijzingscommissie beoordeelt of een leerling in aanmerking komt voor leerwegondersteunend onderwijs of praktijkonderwijs.</text:p>
            </text:list-item>
            <text:list-item text:style-override="id1-3-2-4-24-49">
              <text:number>r.</text:number>
              <text:p text:style-name="al">reistijd</text:p>
            </text:list-item>
            <text:list-item text:style-override="id1-3-2-4-24-50">
              <text:number/>
              <text:p text:style-name="al">Onder “reistijd” wordt verstaan, de tijd die ligt tussen het verlaten van het huis en de aanvang van de schooldag, dan wel de tijd die ligt tussen het einde van de schooldag en de aankomst bij het huis. De praktijk leert dat leerlingen, ongeacht of zij gebruikmaken van het leerlingenvervoer, zich vaak zo’n tien minuten voor de aanvang van de lessen op het schoolplein bevinden. Deze tijd wordt niet meegerekend als reistijd. Eventuele wachttijd aan het einde van de schooldag wordt wel meegerekend bij de reistijd</text:p>
            </text:list-item>
            <text:list-item text:style-override="id1-3-2-4-24-51">
              <text:number>s.</text:number>
              <text:p text:style-name="al">samenwerkingsverband</text:p>
            </text:list-item>
            <text:list-item text:style-override="id1-3-2-4-24-52">
              <text:number/>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list-item>
            <text:list-item text:style-override="id1-3-2-4-24-53">
              <text:number/>
              <text:p text:style-name="al">Scholen voor speciaal onderwijs of scholen voor speciaal en voortgezet speciaal onderwijs, behorend tot cluster 3 en cluster 4, die geen vestigingen hebben in het gebied van het samenwerkingsverband, kunnen toch deelnemen aan dit samenwerkingsverband.</text:p>
            </text:list-item>
            <text:list-item text:style-override="id1-3-2-4-24-54">
              <text:number/>
              <text:p text:style-name="al">Instellingen behorend tot cluster 1 en cluster 2 behoren niet tot het samenwerkingsverband.</text:p>
            </text:list-item>
            <text:list-item text:style-override="id1-3-2-4-24-55">
              <text:number/>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list-item>
            <text:list-item text:style-override="id1-3-2-4-24-56">
              <text:number/>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list-item>
            <text:list-item text:style-override="id1-3-2-4-24-57">
              <text:number/>
              <text:p text:style-name="al">Instellingen behorend tot cluster 1 en cluster 2 behoren niet tot het samenwerkingsverband.</text:p>
            </text:list-item>
          </text:list>
          <text:p text:style-name="al"/>
          <text:list text:style-name="id1-3-2-4-26">
            <text:list-item text:style-override="id1-3-2-4-26-1">
              <text:number>t.</text:number>
              <text:p text:style-name="al">school</text:p>
            </text:list-item>
            <text:list-item text:style-override="id1-3-2-4-26-2">
              <text:number/>
              <text:p text:style-name="al">Wat wordt verstaan onder primair onderwijs</text:p>
              <text:list text:style-name="id1-3-2-4-26-2-3">
                <text:list-item text:style-override="id1-3-2-4-26-2-3-1">
                  <text:number>-</text:number>
                  <text:p text:style-name="al">Regulier primair Onderwijs</text:p>
                </text:list-item>
                <text:list-item text:style-override="id1-3-2-4-26-2-3-2">
                  <text:number/>
                  <text:p text:style-name="al">Het openbaar onderwijs is een onderwijsvorm in Nederland die door de overheid wordt opgericht en onderhouden.</text:p>
                  <text:p text:style-name="al"/>
                </text:list-item>
                <text:list-item text:style-override="id1-3-2-4-26-2-3-3">
                  <text:number>-</text:number>
                  <text:p text:style-name="al">Bijzonder Onderwijs</text:p>
                </text:list-item>
                <text:list-item text:style-override="id1-3-2-4-26-2-3-4">
                  <text:number/>
                  <text:p text:style-name="al">Bijzonder onderwijs heeft een bepaalde levensbeschouwelijke, bijvoorbeeld godsdienstige, maatschappelijke of onderwijskundige, visie opgericht door een stichting of vereniging.</text:p>
                  <text:p text:style-name="al"/>
                </text:list-item>
                <text:list-item text:style-override="id1-3-2-4-26-2-3-5">
                  <text:number>-</text:number>
                  <text:p text:style-name="al">Speciale school voor basisonderwijs (Speciaal Basis Onderwijs)</text:p>
                  <text:p text:style-name="al">De Wet op het primair onderwijs (WPO), die op 1 augustus 1998 in werking is getreden, voorziet in de samenvoeging van het basisonderwijs en het onderwijs voor kinderen met leer- en opvoedingsmoeilijkheden (lom), moeilijk lerende kinderen (mlk) en in hun ontwikkeling bedreigde kleuters (iobk) in een wet. De scholen voor lom, mlk en iobk heten onder de WPO ‘speciale scholen voor basisonderwijs’.</text:p>
                </text:list-item>
                <text:list-item text:style-override="id1-3-2-4-26-2-3-6">
                  <text:number/>
                  <text:p text:style-name="al"/>
                </text:list-item>
                <text:list-item text:style-override="id1-3-2-4-26-2-3-7">
                  <text:number/>
                  <text:p text:style-name="al">
                  <text:span text:style-name="nadrukvet">School voor kinderen van kermisexploitanten, schippers of circusmedewerkers</text:span>
                </text:p>
                </text:list-item>
                <text:list-item text:style-override="id1-3-2-4-26-2-3-8">
                  <text:number/>
                  <text:p text:style-name="al">Het Besluit trekkende bevolking van de WBO (Stb. 465, 1985) bevat voorschriften voor scholen voor kinderen van wie de ouders een trekkend bestaan leiden (zoals scholen voor kinderen van kermisexploitanten, schippers of circusmedewerkers). De voorzieningen ten behoeve van deze groepen zijn opgenomen in de WPO en de betreffende scholen worden aangemerkt als basisscholen. Belangrijkste overweging hiervoor is, dat de desbetreffende kinderen in principe aangewezen zijn op het reguliere basisonderwijs. Van overwegende orthopedagogische of didactische benadering is geen sprake. Dit betekent dat de ouders van de betreffende leerlingen aanspraak kunnen maken op bekostiging van vervoer. Hiervoor gelden de bepalingen omtrent het vervoer van leerlingen naar scholen voor basisonderwijs en speciale scholen voor basisonderwijs (Titel 2 van de verordening).</text:p>
                </text:list-item>
                <text:list-item text:style-override="id1-3-2-4-26-2-3-9">
                  <text:number/>
                  <text:p text:style-name="al">Een belangrijke uitzondering vormen:</text:p>
                  <text:list text:style-name="id1-3-2-4-26-2-3-9-3">
                    <text:list-item text:style-override="id1-3-2-4-26-2-3-9-3-1">
                      <text:number>-</text:number>
                      <text:p text:style-name="al">leerlingen die rijdende scholen bezoeken voor kinderen van kermisexploitanten of van circusmedewerkers (Titel B Besluit trekkende bevolking);</text:p>
                    </text:list-item>
                    <text:list-item text:style-override="id1-3-2-4-26-2-3-9-3-2">
                      <text:number>-</text:number>
                      <text:p text:style-name="al">leerlingen die ligplaatsscholen bezoeken voor varende kinderen (Titel C Besluit trekkende bevolking).</text:p>
                    </text:list-item>
                  </text:list>
                </text:list-item>
                <text:list-item text:style-override="id1-3-2-4-26-2-3-10">
                  <text:number>-</text:number>
                  <text:p text:style-name="al">Ouders van leerlingen die voornoemde scholen bezoeken, komen niet voor bekostiging van vervoer in aanmerking. De kosten voor noodzakelijk vervoer van deze leerlingen ten behoeve van het schoolbezoek, vormen onderdeel van de materiële instandhouding van die scholen.</text:p>
                  <text:p text:style-name="al"/>
                </text:list-item>
                <text:list-item text:style-override="id1-3-2-4-26-2-3-11">
                  <text:number/>
                  <text:p text:style-name="al">
                  <text:span text:style-name="nadrukvet">School voor voortgezet onderwijs</text:span>
                </text:p>
                </text:list-item>
                <text:list-item text:style-override="id1-3-2-4-26-2-3-12">
                  <text:number/>
                  <text:p text:style-name="al">Onder een school voor voortgezet onderwijs als bedoeld in de WVO, vallen het voorbereidend wetenschappelijk onderwijs (vwo), het hoger algemeen voortgezet onderwijs (havo)en het voorbereidend middelbaar beroepsonderwijs (vmbo), waar praktijkonderwijs en leerwegondersteunend onderwijs deel van uit maken.</text:p>
                  <text:p text:style-name="al"/>
                </text:list-item>
                <text:list-item text:style-override="id1-3-2-4-26-2-3-13">
                  <text:number/>
                  <text:p text:style-name="al">
                  <text:span text:style-name="nadrukvet">Particuliere scholen</text:span>
                </text:p>
                </text:list-item>
                <text:list-item text:style-override="id1-3-2-4-26-2-3-14">
                  <text:number/>
                  <text:p text:style-name="al">Aanspraak op leerlingenvervoer kan zowel naar rijksbekostigde als particuliere scholen bestaan, mits de particuliere school een onderwijsrichting vertegenwoordigt en mits de particuliere school een ‘school’ in de zin van de onderwijswetten is.</text:p>
                  <text:p text:style-name="al"/>
                </text:list-item>
                <text:list-item text:style-override="id1-3-2-4-26-2-3-15">
                  <text:number/>
                  <text:p text:style-name="al">
                  <text:span text:style-name="nadrukvet">School voor beroeps- universitair onderwijs</text:span>
                </text:p>
                </text:list-item>
                <text:list-item text:style-override="id1-3-2-4-26-2-3-16">
                  <text:number/>
                  <text:p text:style-name="al">Het vervoer naar het middelbaar beroepsonderwijs, het hoger beroepsonderwijs en het universitair onderwijs valt onder geen enkele omstandigheid onder het leerlingenvervoer. Gehandicapte leerlingen die een dergelijke opleiding volgen, kunnen zich tot het UWV wenden voor een eventuele vergoeding.</text:p>
                  <text:p text:style-name="al"/>
                </text:list-item>
                <text:list-item text:style-override="id1-3-2-4-26-2-3-17">
                  <text:number/>
                  <text:p text:style-name="al">
                  <text:span text:style-name="nadrukvet">Speciaal onderwijs (WEC)</text:span>
                </text:p>
                </text:list-item>
                <text:list-item text:style-override="id1-3-2-4-26-2-3-18">
                  <text:number/>
                  <text:p text:style-name="al">De Wet op de expertisecentra (WEC) omvat al het overig speciaal en voortgezet speciaal onderwijs. Het gaat om onderwijs voor doven, slechthorenden, kinderen met ernstige spraakmoeilijkheden, visueel gehandicapten, lichamelijk gehandicapten, kinderen opgenomen in het ziekenhuis, langdurig zieken, zeer moeilijk lerende kinderen, zeer moeilijk opvoedbare kinderen, meervoudig gehandicapten en onderwijs op pedologische instituten.</text:p>
                </text:list-item>
                <text:list-item text:style-override="id1-3-2-4-26-2-3-19">
                  <text:number/>
                  <text:p text:style-name="al">De WEC onderscheidt de volgende clusters:</text:p>
                </text:list-item>
                <text:list-item text:style-override="id1-3-2-4-26-2-3-20">
                  <text:number/>
                  <text:p text:style-name="al">Cluster 1: onderwijs aan visueel gehandicapte kinderen dan wel meervoudig gehandicapte kinderen met deze handicap;</text:p>
                </text:list-item>
                <text:list-item text:style-override="id1-3-2-4-26-2-3-21">
                  <text:number/>
                  <text:p text:style-name="al">Cluster 2: onderwijs aan dove kinderen, slechthorende kinderen en kinderen met ernstige spraakmoeilijkheden dan wel meervoudige gehandicapte kinderen met een van deze handicaps;</text:p>
                </text:list-item>
                <text:list-item text:style-override="id1-3-2-4-26-2-3-22">
                  <text:number/>
                  <text:p text:style-name="al">Cluster 3: onderwijs aan langdurig zieke kinderen met een lichamelijke handicap, lichamelijk gehandicapte kinderen en zeer moeilijk lerende kinderen dan wel meervoudig gehandicapte kinderen met een van deze handicaps;</text:p>
                </text:list-item>
                <text:list-item text:style-override="id1-3-2-4-26-2-3-23">
                  <text:number/>
                  <text:p text:style-name="al">Cluster 4: onderwijs aan langdurig zieke kinderen anders dan met een lichamelijke handicap, zeer moeilijk opvoedbare kinderen en kinderen in scholen verbonden aan pedologische instituten.</text:p>
                  <text:p text:style-name="al"/>
                </text:list-item>
                <text:list-item text:style-override="id1-3-2-4-26-2-3-24">
                  <text:number/>
                  <text:p text:style-name="al">
                  <text:span text:style-name="nadrukvet">School gecombineerd met medische behandeling en zorg</text:span>
                </text:p>
                </text:list-item>
                <text:list-item text:style-override="id1-3-2-4-26-2-3-25">
                  <text:number/>
                  <text:p text:style-name="al">Gemeenten worden steeds vaker geconfronteerd met aanvragen van ouders voor bekostiging van vervoer naar instellingen waar kinderen dagbehandelingen (zorg) krijgen, al dan niet in combinatie met onderwijs. Gemeenten zijn hier in principe niet toe verplicht. Het leerlingenvervoer betreft slechts het vervoer naar en van een school op de schooltijden die zijn aangegeven in het schoolplan. Dan gaat het dus om een onderwijsinstelling in de zin van de onderwijswetgeving; zorginstellingen, medisch kinderdagverblijven en dergelijke worden hier niet toe gerekend.</text:p>
                </text:list-item>
                <text:list-item text:style-override="id1-3-2-4-26-2-3-26">
                  <text:number/>
                  <text:p text:style-name="al">Volgt een kind ook onderwijs op of nabij die locatie, dan kan het zijn dat ouders een (gedeeltelijke) tegemoetkoming bij de gemeente kunnen krijgen. Ook dan moet het gaan om onderwijs in de zin van onderwijswetgeving, dus moet de instelling die het onderwijs verzorgt een “school” zijn. Hierbij geldt dat gemeenten vervoeren in aansluiting op het begin en einde van de schooldag volgens het schoolplan (artikel 1, onderdeel m, van de Verordening). Krijgen kinderen voor, tijdens of na schooltijd zorg of behandelingen, dan zijn toch de schooltijden leidend voor het leerlingenvervoer.</text:p>
                </text:list-item>
                <text:list-item text:style-override="id1-3-2-4-26-2-3-27">
                  <text:number>u.</text:number>
                  <text:p text:style-name="al">schooltijd</text:p>
                </text:list-item>
                <text:list-item text:style-override="id1-3-2-4-26-2-3-28">
                  <text:number/>
                  <text:p text:style-name="al">Het begin en het einde van de schooldag, volgens het schoolplan. Voor afwijkende schooltijden stelt het college nadere regels vast.</text:p>
                </text:list-item>
                <text:list-item text:style-override="id1-3-2-4-26-2-3-29">
                  <text:number>v.</text:number>
                  <text:p text:style-name="al">schoolplan</text:p>
                </text:list-item>
                <text:list-item text:style-override="id1-3-2-4-26-2-3-30">
                  <text:number/>
                  <text:p text:style-name="al">Het schoolplan is een jaarplan waarin onderwijskundige lessen en ondersteunende activiteiten zijn opgenomen.</text:p>
                </text:list-item>
                <text:list-item text:style-override="id1-3-2-4-26-2-3-31">
                  <text:number>w.</text:number>
                  <text:p text:style-name="al">stage</text:p>
                </text:list-item>
                <text:list-item text:style-override="id1-3-2-4-26-2-3-32">
                  <text:number/>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list-item>
                <text:list-item text:style-override="id1-3-2-4-26-2-3-33">
                  <text:number/>
                  <text:p text:style-name="al">Wanneer de stage is opgenomen in de schoolgids is het stageadres aan te merken als ‘school’.</text:p>
                </text:list-item>
                <text:list-item text:style-override="id1-3-2-4-26-2-3-34">
                  <text:number>x.</text:number>
                  <text:p text:style-name="al">toegankelijke school</text:p>
                </text:list-item>
                <text:list-item text:style-override="id1-3-2-4-26-2-3-35">
                  <text:number/>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list-item>
                <text:list-item text:style-override="id1-3-2-4-26-2-3-36">
                  <text:number/>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list-item>
                <text:list-item text:style-override="id1-3-2-4-26-2-3-37">
                  <text:number/>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list-item>
                <text:list-item text:style-override="id1-3-2-4-26-2-3-38">
                  <text:number/>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list-item>
                <text:list-item text:style-override="id1-3-2-4-26-2-3-39">
                  <text:number>y.</text:number>
                  <text:p text:style-name="al">vervoer</text:p>
                </text:list-item>
                <text:list-item text:style-override="id1-3-2-4-26-2-3-40">
                  <text:number/>
                  <text:p text:style-name="al">Indien de gemeente opstapplaatsen hanteert, is dit in de verordening opgenomen. Zie ook de toelichting op artikel 1 onder ‘opstapplaats’.</text:p>
                </text:list-item>
                <text:list-item text:style-override="id1-3-2-4-26-2-3-41">
                  <text:number/>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list-item>
                <text:list-item text:style-override="id1-3-2-4-26-2-3-42">
                  <text:number/>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list-item>
                <text:list-item text:style-override="id1-3-2-4-26-2-3-43">
                  <text:number>z.</text:number>
                  <text:p text:style-name="al">vervoersvoorziening</text:p>
                </text:list-item>
                <text:list-item text:style-override="id1-3-2-4-26-2-3-44">
                  <text:number/>
                  <text:p text:style-name="al">De wet bepaalt dat de gemeenten het vervoer zelf kunnen verzorgen, dan wel doen verzorgen. In de begripsbepaling ‘vervoersvoorziening’ is dit nader uitgewerkt. Er dient een keuze te worden gemaakt tussen één van de weergegeven mogelijkheden, zoals aangegeven in de verordening.</text:p>
                </text:list-item>
                <text:list-item text:style-override="id1-3-2-4-26-2-3-45">
                  <text:number>aa.</text:number>
                  <text:p text:style-name="al">woning</text:p>
                </text:list-item>
                <text:list-item text:style-override="id1-3-2-4-26-2-3-46">
                  <text:number/>
                  <text:p text:style-name="al">Onder ‘woning’ wordt in de Verordening Leerlingenvervoer verstaan: de plaats waar de leerling structureel en feitelijk verblijft. Met andere woorden, de plaats van waaruit het kind de school bezoekt. Hierbij is het niet relevant in welke gemeente de ouders en/of het kind staan ingeschreven.</text:p>
                </text:list-item>
                <text:list-item text:style-override="id1-3-2-4-26-2-3-47">
                  <text:number/>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list-item>
                <text:list-item text:style-override="id1-3-2-4-26-2-3-48">
                  <text:number/>
                  <text:p text:style-name="al">Het adres waar kinderen een bepaalde tijd vóór aanvang en/of na afloop van de schooldag worden opgevangen (de buitenschoolse opvang) valt in beginsel niet onder het begrip ‘woning’.</text:p>
                </text:list-item>
              </text:list>
            </text:list-item>
          </text:list>
          <text:p text:style-name="al">
          <text:span text:style-name="nadrukvet">Artikel 2. Bekostiging van de door het college noodzakelijk te achten vervoerskosten</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3 en 14). Indien de ouders weigeren de bijdrage te betalen of nalatig hierin zijn leidt dit tot het vervallen van de aanspraak op de bekostiging dan wel, indien gebruik wordt gemaakt van bijvoorbeeld een taxi (busje), tot stopzetting van het vervoer.</text:p>
          <text:p text:style-name="al">De verantwoordelijkheid voor het schoolbezoek blijft ingevolge de Leerplichtwet in alle gevallen bij de ouders liggen. In het vijf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zesde lid van artikel 2 bepaalt dat een leerling die meerderjarig en handelingsbekwaam is zelf een aanvraag voor leerlingenvervoer kan indienen, in plaats van de ouders/verzorgers.</text:p>
          <text:p text:style-name="al"/>
          <text:p text:style-name="al">
          <text:span text:style-name="nadrukvet">Artikel 3. Bekostiging naar de dichtstbijzijnde toegankelijke school</text:span>
        </text:p>
          <text:p text:style-name="al">In het artikel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vet">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Daltonscholen, Iederwijsscholen etc.</text:p>
          <text:p text:style-name="al"/>
          <text:p text:style-name="al">
          <text:span text:style-name="nadrukvet">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p text:style-name="al">
          <text:span text:style-name="nadrukvet">PASSEND ONDERWIJS</text:span>
        </text:p>
          <text:p text:style-name="al"/>
          <text:p text:style-name="al">
          <text:span text:style-name="nadrukvet">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
          <text:p text:style-name="al">
          <text:span text:style-name="nadrukvet">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
          <text:span text:style-name="nadrukvet">Zorg voor jeugd</text:span>
        </text:p>
          <text:p text:style-name="al">De decentralisatie in het jeugddomein vond plaats op 1 januari 2015. In de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text:p>
          <text:p text:style-name="al"/>
          <text:p text:style-name="al">
          <text:span text:style-name="nadrukvet">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vet">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vet">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ele instandhouding geldt dat de feitelijke locatie die door de leerling wordt bezocht kan worden aangemerkt als ‘school’.</text:p>
          <text:p text:style-name="al"/>
          <text:p text:style-name="al">
          <text:span text:style-name="nadrukvet">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
          <text:span text:style-name="nadrukvet">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Uitbetaling van de bekostiging</text:span>
        </text:p>
          <text:p text:style-name="al">De gekozen formulering van artikel 4 laat de ruimte om per situatie de termijn van de bekostiging te bepalen.</text:p>
          <text:p text:style-name="al">Indien er in de situatie van de leerling geen verbetering of verandering valt te verwachten, kan er worden gekozen voor het afgeven van een beschikking voor meerdere jaren. De aanvrager dient jaarlijks inkomensgegevens te overleggen, om te kunnen beoordelen of het drempelbedrag al dan niet betaald moet worden.</text:p>
          <text:p text:style-name="al"/>
          <text:p text:style-name="al">
          <text:span text:style-name="nadrukvet">Artikel 5. Aanvraagprocedure</text:span>
        </text:p>
          <text:p text:style-name="al">Indien ouders menen voor een vervoersvoorziening voor hun kind in aanmerking te komen, dienen zij een aanvraag in bij het college.</text:p>
          <text:p text:style-name="al"/>
          <text:p text:style-name="al">
          <text:span text:style-name="nadrukvet">Onvolledige aanvraag</text:span>
        </text:p>
          <text:p text:style-name="al">Aanvragen dienen volledig ingevuld te zijn en voorzien van alle noodzakelijke bijlagen.</text:p>
          <text:p text:style-name="al">Wanneer de aanvraag onjuist of onvolledig is ingevuld, zullen de ouders de aanvraag moeten aanvullen of corrigeren. In artikel 4:15 van de Awb is bepaald dat de beslistermijn wordt opgeschort tot de dag waarop de aanvraag met de ontbrekende gegevens is aangevuld of de daarvoor gestelde termijn ongebruikt is verstreken. Is er sprake van een bovengenoemde situatie dan is artikel 5, vijfde lid van toepassing. Hierin wordt bepaald dat het college binnen acht weken na ontvangst van de aanvraag een beslissing neemt, nadat ouders in voorkomend geval in de gelegenheid zijn gesteld de aanvraag met ontbrekende gegevens aan te vullen.</text:p>
          <text:p text:style-name="al">Onder gegevens dient ook te worden verstaan eventuele toevoeging van verklaringen (bewijsstukken). Te denken valt hierbij bijvoorbeeld aan een medische verklaring, werkgeversverklaring, verklaring van de rijksinspecteur der belasting, verklaring van overwegende bezwaren en eventuele andere bewijsstukken.</text:p>
          <text:p text:style-name="al">Ouders zijn op grond van artikel 4:2 van de Awb verplicht deze gegevens te overleggen, indien deze gegevens van belang zijn voor een juiste beoordeling van de aanvraag. Of gegevens daadwerkelijk van belang zijn voor een juiste beoordeling wordt door het college bepaald. Uiteraard dient het begrip ‘juist’ redelijk geïnterpreteerd te worden. Criterium is: gegevens die van invloed zijn op de aanvraag dienen juist en volledig ingevuld te zijn. Het college bepaalt of dat daadwerkelijk het geval is.</text:p>
          <text:p text:style-name="al">Indien het aanvraagformulier gecorrigeerd dient te worden of dient te worden aangevuld , worden ouders in de gelegenheid gesteld om de verlangde gegevens binnen een door het college te bepalen termijn aan te vullen of te verbeteren.</text:p>
          <text:p text:style-name="al">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alleen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p text:style-name="al">
          <text:span text:style-name="nadrukvet">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
          <text:p text:style-name="al">
          <text:span text:style-name="nadrukvet">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zesde lid).</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
          <text:span text:style-name="nadrukvet">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vet">Ingangsdatum</text:span>
        </text:p>
          <text:p text:style-name="al">Een aanvraag kan in principe op ieder moment in het jaar worden gedaan. Wanneer het om een aanvraag voor het nieuwe schooljaar gaat, heeft het voorkeur dat de aanvraag ruim op tijd wordt ingediend, bijvoorbeeld voor 1 juni. Dit is echter geen verplichting.</text:p>
          <text:p text:style-name="al">Indien op een aanvraag positief is beslist of indien via bezwaar of beroep een positieve beschikking is afgedwongen, luidt de vraag met ingang van welke datum de bekostiging wordt verleend. In zijn algemeenheid kan gesteld worden dat het college de ingangsdatum van de bekostiging bepaalt. In het geval een aanvraag voor het nieuwe schooljaar , tijdig en volledig wordt ingediend zal de ingangsdatum van de bekostiging in principe samenvallen met de eerste schooldag van het nieuwe schooljaar (artikel 5, zevende lid, onder a). Hieronder dient dan de werkelijke start van het schooljaar verstaan te worden en niet de wettelijke aanvangsdatum. De bekostiging gaat uiteraard pas in op de dag dat het vervoer daadwerkelijk plaatsvindt.</text:p>
          <text:p text:style-name="al">Voor aanvragen die gedurende het schooljaar worden ingediend zal de ingangsdatum van de bekostiging zo veel mogelijk aansluiten bij de in het aanvraagformulier verzochte datum van ingang, echter niet voor de datum waarop de aanvraag wordt gedaan (artikel 5, zevende lid).</text:p>
          <text:p text:style-name="al">Opgemerkt dient te worden, dat ook bij vergoedingen van het aangepaste vervoer het streven is om bij de gevraagde datum aan te sluiten, maar dat de beoordeling van de aanvraag en de organisatie van het aangepaste vervoer meer tijd kunnen vereisen. Dit kan er toe leiden, dat de vergoeding niet op de door de ouders verzochte datum kan ingaan. Bij de behandeling van deze aanvragen en de organisatie van het vervoer wordt de aangevraagde datum echter wél nagestreefd als ingangsdatum van de vergoeding.</text:p>
          <text:p text:style-name="al"/>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text:p>
          <text:p text:style-name="al">Van invloed op de vervoersvoorziening zijn onder andere:</text:p>
          <text:list text:style-name="id1-3-2-4-117">
            <text:list-item text:style-override="id1-3-2-4-117-1">
              <text:number>-</text:number>
              <text:p text:style-name="al">wijziging van de reistijd, in verband met verandering in bijvoorbeeld het openbaar vervoer;</text:p>
            </text:list-item>
            <text:list-item text:style-override="id1-3-2-4-117-2">
              <text:number>-</text:number>
              <text:p text:style-name="al">wijziging in het woonadres van de leerling, door bijvoorbeeld verhuizing;</text:p>
            </text:list-item>
            <text:list-item text:style-override="id1-3-2-4-117-3">
              <text:number>-</text:number>
              <text:p text:style-name="al">wijziging van de gezinssamenstelling;</text:p>
            </text:list-item>
            <text:list-item text:style-override="id1-3-2-4-117-4">
              <text:number>-</text:number>
              <text:p text:style-name="al">wijziging in de gezinssituatie, die invloed heeft op het al dan niet begeleiden van leerlingen;</text:p>
            </text:list-item>
            <text:list-item text:style-override="id1-3-2-4-117-5">
              <text:number>-</text:number>
              <text:p text:style-name="al">wijziging van het adres van de school;</text:p>
            </text:list-item>
            <text:list-item text:style-override="id1-3-2-4-117-6">
              <text:number>-</text:number>
              <text:p text:style-name="al">wijziging van de schooltijden van de school;</text:p>
            </text:list-item>
            <text:list-item text:style-override="id1-3-2-4-117-7">
              <text:number>-</text:number>
              <text:p text:style-name="al">wijziging van school (bijvoorbeeld van speciaal onderwijs naar voortgezet speciaal onderwijs);</text:p>
            </text:list-item>
            <text:list-item text:style-override="id1-3-2-4-117-8">
              <text:number>-</text:number>
              <text:p text:style-name="al">toekenning van bekostiging op grond van de Wet WIA , of op grond van andere wet en regelgeving.</text:p>
            </text:list-item>
          </text:list>
          <text:p text:style-name="al">Als de wijziging daartoe aanleiding geeft trekt het college de verstrekte vervoersvoorziening in, en kent het college al dan niet opnieuw een vervoersvoorziening toe (artikel 6, derde lid).</text:p>
          <text:p text:style-name="al">Van ouders van leerlingen die een school voor basisonderwijs of een speciale school voor basisonderwijs bezoeken kan in bepaalde gevallen, afhankelijk van het inkomen, een bijdrage worden gevraagd; zie artikelen 13 en 1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
          <text:span text:style-name="nadrukvet">Artikel 7. Overige bepalingen</text:span>
        </text:p>
          <text:p text:style-name="al">Indien kan worden aangetoond dat een aanvrager van leerlingenvervoer via een andere weg (bijvoorbeeld door stage via de werkgever) vergoeding ontvangt voor de kosten van het vervoer naar school, mag de gemeente die vergoeding aftrekken van de bekostiging die de aanvrager zou hebben gekregen op basis van de verordening leerlingenvervoer. Dat geldt echter niet voor vergoedingen die worden verstrekt door de IB-groep op basis van de Wet tegemoetkoming onderwijsbijdrage en schoolkosten, die ouders van schoolgaande kinderen in het voortgezet onderwijs kunnen aanvragen. Deze vergoeding is opgebouwd uit verschillende componenten, zoals lesgeld, boekengeld enzovoort en is niet puur bestemd voor reiskosten. Deze vergoeding mag daarom niet worden afgetrokken van de bekostiging leerlingenvervoer.</text:p>
          <text:p text:style-name="al">Ernstig wangedrag in het aangepaste vervoer kan voor het college aanleiding zijn om de verstrekte bekostiging van de vervoerskosten te wijzigen, op te schorten of in te trekken.</text:p>
          <text:p text:style-name="al"/>
          <text:p text:style-name="al">
          <text:span text:style-name="nadrukvet">Bepalingen omtrent het vervoer van leerlingen van scholen voor primair onderwijs</text:span>
        </text:p>
          <text:p text:style-name="al"/>
          <text:p text:style-name="al">
          <text:span text:style-name="nadrukvet">Artikel 8. Algemene bepalingen</text:span>
        </text:p>
          <text:p text:style-name="al">Titel 2 betreft leerlingen van scholen die zijn aangesloten bij een samenwerkingsverband primair onderwijs, en leerlingen van instellingen voor cluster 1 en cluster 2 die primair onderwijs volgen.</text:p>
          <text:p text:style-name="al"/>
          <text:p text:style-name="al">
          <text:span text:style-name="nadrukvet">Dichtstbijzijnde speciale school voor basisonderwijs in het samenwerkingsverband</text:span>
        </text:p>
          <text:p text:style-name="al">Het derde lid van artikel 8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In het derde lid van artikel 8 wordt gesproken van de basisschool waarvan de leerling afkomstig is. Dit is op grond van artikel 3 de dichtstbijzijnde toegankelijke basisschool. In dat geval is artikel 8 van toepassing. Daarnaast geldt, als gevolg van de verwijzing naar artikel 3, bij toepassing van artikel 8, derde lid, aanhef en onderdeel b, ook hier het vereiste van schriftelijke instemming van de ouders.</text:p>
          <text:p text:style-name="al">In het vierde lid is opgenomen dat de ontwikkelingsleeftijd van een leerling wordt meegenomen bij de overweging welke wijze van vervoer het best passend is.</text:p>
          <text:p text:style-name="al"/>
          <text:p text:style-name="al">
          <text:span text:style-name="nadrukvet">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Adviezen kunnen worden gegeven door:</text:p>
          <text:list text:style-name="id1-3-2-4-140">
            <text:list-item text:style-override="id1-3-2-4-140-1">
              <text:number>-</text:number>
              <text:p text:style-name="al">de commissie voor de begeleiding, ingesteld door een of meer scholen voor (voortgezet) speciaal onderwijs van cluster 3 en cluster 4;</text:p>
            </text:list-item>
            <text:list-item text:style-override="id1-3-2-4-140-2">
              <text:number>-</text:number>
              <text:p text:style-name="al">de commissie van onderzoek, ingesteld door een of meer instellingen van cluster 1 en cluster 2;</text:p>
            </text:list-item>
            <text:list-item text:style-override="id1-3-2-4-140-3">
              <text:number>-</text:number>
              <text:p text:style-name="al">de ambulante begeleider van de leerling;</text:p>
            </text:list-item>
            <text:list-item text:style-override="id1-3-2-4-140-4">
              <text:number>-</text:number>
              <text:p text:style-name="al">de directeur van de school;</text:p>
            </text:list-item>
            <text:list-item text:style-override="id1-3-2-4-140-5">
              <text:number>-</text:number>
              <text:p text:style-name="al">het samenwerkingsverband.</text:p>
            </text:list-item>
          </text:list>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Een onafhankelijk onderzoek is soms noodzakelijk. De kosten hiervan komen voor rekening van de gemeente.</text:p>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span text:style-name="nadrukvet">Artikel 9. Bekostiging van de kosten van openbaar vervoer en vervoer per fiets</text:span>
        </text:p>
          <text:p text:style-name="al">In artikel 9 zijn de minimumvoorwaarden vastgelegd waaronder ouders van leerlingen die scholen bezoeken die onder titel 2 vallen, aanspraak kunnen maken op bekostiging van de vervoerkosten. Hierbij geldt als uitgangspunt: bekostiging van de kosten van openbaar vervoer dan wel de kosten van het vervoer per fiets.</text:p>
          <text:p text:style-name="al"/>
          <text:p text:style-name="al">
          <text:span text:style-name="nadrukvet">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Leerlingenvervoer als criterium aangehouden.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vet">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vet">Fietsvergoeding</text:span>
        </text:p>
          <text:p text:style-name="al">Het tweede lid van artikel 9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Artikel 10. Bekostiging van de kosten van vervoer ten behoeve van een begeleider</text:span>
        </text:p>
          <text:p text:style-name="al">In een aantal gevallen zal blijken dat het voor een leerling niet mogelijk is zelfstandig met het openbaar vervoer te reizen.</text:p>
          <text:p text:style-name="al"/>
          <text:p text:style-name="al">
          <text:span text:style-name="nadrukvet">Ontwikkelleeftijd van de leerling is jonger dan negen jaar</text:span>
        </text:p>
          <text:p text:style-name="al">In artikel 10 is bepaald dat ouders van leerlingen van het primair onderwijs in aanmerking komen voor bekostiging van de vervoerskosten, als de afstand van de woning naar de school meer dan zes kilometer is. Als daarbij de ontwikkelleeftijd van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166">
            <text:list-item text:style-override="id1-3-2-4-166-1">
              <text:number>-</text:number>
              <text:p text:style-name="al">de leerling moet een of meerdere malen overstappen;</text:p>
            </text:list-item>
            <text:list-item text:style-override="id1-3-2-4-166-2">
              <text:number>-</text:number>
              <text:p text:style-name="al">de route van het uitstappunt van de bus naar de school kent gevaarlijke punten.</text:p>
            </text:list-item>
          </text:list>
          <text:p text:style-name="al">
          <text:span text:style-name="nadrukvet">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De vraag of een leerling al dan niet als gehandicapt valt aan te merken is hierbij niet van belang. Het gaat om de vraag of de leerling, door zijn handicap, al dan niet zelfstandig van het openbaar vervoer gebruik kan maken.</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p text:style-name="al">
          <text:span text:style-name="nadrukvet">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Als een begeleider meer dan een leerling tegelijk begeleidt, wordt de begeleider slechts één maal bekostigd.</text:p>
          <text:p text:style-name="al"/>
          <text:p text:style-name="al">
          <text:span text:style-name="nadrukvet">Artikel 11. Bekostiging op basis van de kosten van het aangepast vervoer</text:span>
        </text:p>
          <text:p text:style-name="al">Een vervoersvoorziening in de vorm van aangepast vervoer dient in principe slechts in uitzonderingsgevallen te worden versterkt. Deze uitzonderingen zijn in artikel 11 vastgelegd.</text:p>
          <text:p text:style-name="al">Eerste lid, onderdeel a: Reistijd met openbaar vervoer is meer dan anderhalf uur en kan met aangepast vervoer tot 50% of minder worden teruggebracht</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Eerste lid, onderdeel b: Openbaar vervoer ontbreekt</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189">
            <text:list-item text:style-override="id1-3-2-4-189-1">
              <text:number>•</text:number>
              <text:p text:style-name="al">de vervoersonderneming verzoeken om wijzigingen aan te brengen in de dienstregeling, zodat het openbaar vervoer bruikbaar wordt voor het reizen naar de school en terug;</text:p>
            </text:list-item>
            <text:list-item text:style-override="id1-3-2-4-189-2">
              <text:number>•</text:number>
              <text:p text:style-name="al">het bevoegd gezag van de school verzoeken de schooltijden (beter) af te stemmen op de dienstregeling van het openbaar vervoer.</text:p>
            </text:list-item>
          </text:list>
          <text:p text:style-name="al">Overigens biedt artikel 11, het eerste lid, aanhef en onderdeel b, het college de mogelijkheid om te beoordelen of de leerling in staat mag worden geacht met de fiets naar school te gaan; zie ook de toelichting op artikel 9.</text:p>
          <text:p text:style-name="al"/>
          <text:p text:style-name="al">
          <text:span text:style-name="nadrukvet">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0, onder het kopje ‘Begeleiding’.</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Eerste lid, onderdeel d: Leerling kan door zijn handicap niet van het openbaar vervoer gebruik maken 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0, onder het kopje ‘Structurele handicap’.</text:p>
          <text:p text:style-name="al"/>
          <text:p text:style-name="al">
          <text:span text:style-name="nadrukvet">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12. Bekostiging op basis van de kosten van eigen vervoer</text:span>
        </text:p>
          <text:p text:style-name="al">Artikel 12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bekostiging van het eigen vervoer is gerelateerd aan de voorziening waar de ouders in principe op basis van de bepalingen in de Verordening Leerlingenvervoer voor in aanmerking komen:</text:p>
          <text:p text:style-name="al"/>
          <text:p text:style-name="al">
          <text:span text:style-name="nadrukvet">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
          <text:span text:style-name="nadrukvet">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vet">Ouders vervoeren meer dan één leerling</text:span>
        </text:p>
          <text:p text:style-name="al">Artikel 12,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
          <text:span text:style-name="nadrukvet">Vervoer per fiets</text:span>
        </text:p>
          <text:p text:style-name="al">Ouders van een leerling kunnen het wenselijk vinden dat hun kind gebruik maakt van de fiets, bijvoorbeeld ter bevordering van de zelfredzaamheid. Wanneer de ouders op basis van de bepalingen in de Verordening Leerlingenvervoer voor een vervoersvoorziening in aanmerking komen, kan het college – na toestemming te hebben gegeven – een kilometervergoeding voor de fiets toekennen. De hoogte van deze kilometervergoeding is afgeleid van de Reisregeling binnenland.</text:p>
          <text:p text:style-name="al"/>
          <text:p text:style-name="al">
          <text:span text:style-name="nadrukvet">Artikel 13. Drempelbedrag</text:span>
        </text:p>
          <text:p text:style-name="al">Artikel 4, zevende lid, van de WPO biedt gemeenten de mogelijkheid een drempelbedrag bij ouders in rekening te brengen. In de Verordening Leerlingenvervoer is gebruik gemaakt van deze optie. De wetgever heeft bedoeld de ouders verantwoordelijk te laten zijn voor een bepaald deel van de (werkelijk gemaakte) kosten van het vervoer, de zogenaamde drempel.</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vet">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Leerlingenvervoer aangehouden.</text:p>
          <text:p text:style-name="al"/>
          <text:p text:style-name="al">
          <text:span text:style-name="nadrukvet">Doelgroep</text:span>
        </text:p>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text:p>
          <text:p text:style-name="al">Voor deze leerlingen geldt ook geen kilometergrens als voorwaarde voor een vervoersvoorziening.</text:p>
          <text:p text:style-name="al">Aan ouders van leerlingen die een school voor (voortgezet) speciaal onderwijs bezoeken kan geen drempelbedrag worden opgelegd, aangezien de WEC deze mogelijkheid niet biedt.</text:p>
          <text:p text:style-name="al"/>
          <text:p text:style-name="al">
          <text:span text:style-name="nadrukvet">Inkomen</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Leerlingenvervoer is de grenswaarde van het gezamenlijk inkomen voor het heffen van een drempelbedrag voor het schooljaar 2018-2019 (dus voor het peiljaar 2016) vastgesteld op € 25.650,-.</text:p>
          <text:p text:style-name="al"/>
          <text:p text:style-name="al">
          <text:span text:style-name="nadrukvet">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vet">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vet">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vet">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
          <text:span text:style-name="nadrukvet">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
          <text:span text:style-name="nadrukvet">Invordering drempelbedrag</text:span>
        </text:p>
          <text:p text:style-name="al">Artikel 2 geeft de regels voor de invordering van het drempelbedrag.</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
          <text:span text:style-name="nadrukvet">Artikel 14.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De draagkrachtafhankelijke bijdrage wordt per gezin geheven, in tegenstelling tot het drempelbedrag dat per leerling in rekening wordt gebracht.</text:p>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wordt verwezen naar de betreffende kopjes van de toelichting op artikel 13.</text:p>
          <text:p text:style-name="al"/>
          <text:p text:style-name="al">
          <text:span text:style-name="nadrukvet">Bepalingen omtrent het vervoer van leerlingen van scholen voor voortgezet onderwijs</text:span>
        </text:p>
          <text:p text:style-name="al"/>
          <text:p text:style-name="al">
          <text:span text:style-name="nadrukvet">Artikel 15. Algemene bepalingen</text:span>
        </text:p>
          <text:p text:style-name="al">Titel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vet">Adviezen van deskundigen</text:span>
        </text:p>
          <text:p text:style-name="al">Artikel 15, vierde lid, is identiek aan artikel 8, vijfde lid. Zie voor een toelichting daarom de toelichting op artikel 8 onder het kopje ‘Adviezen van deskundigen’.</text:p>
          <text:p text:style-name="al"/>
          <text:p text:style-name="al">
          <text:span text:style-name="nadrukvet">Artikel 16 Bekostiging van de kosten van openbaar vervoer en vervoer per fiets</text:span>
        </text:p>
          <text:p text:style-name="al">Voor het vervoer van leerlingen naar scholen voor (voortgezet) speciaal onderwijs geldt als uitgangspunt: bekostiging van openbaar vervoer. Indien het college van oordeel is, eventueel na de commissie voor de begeleiding en andere deskundigen gehoord te hebben, dat een andere wijze van vervoer noodzakelijk is, kan een andere wijze van vervoer bekostiging t worden namelijk:</text:p>
          <text:list text:style-name="id1-3-2-4-282">
            <text:list-item text:style-override="id1-3-2-4-282-1">
              <text:number>-</text:number>
              <text:p text:style-name="al">openbaar vervoer onder begeleiding;</text:p>
            </text:list-item>
            <text:list-item text:style-override="id1-3-2-4-282-2">
              <text:number>-</text:number>
              <text:p text:style-name="al">aangepast vervoer al dan niet verzorgd door het college;</text:p>
            </text:list-item>
            <text:list-item text:style-override="id1-3-2-4-282-3">
              <text:number>-</text:number>
              <text:p text:style-name="al">eigen vervoer;</text:p>
            </text:list-item>
            <text:list-item text:style-override="id1-3-2-4-282-4">
              <text:number>-</text:number>
              <text:p text:style-name="al">een combinatie van bovenstaande vervoersmogelijkheden.</text:p>
            </text:list-item>
          </text:list>
          <text:p text:style-name="al">Het college kan op grond van het tweede lid bepalen dat bekostiging voor de fiets wordt verstrekt. Het college moet dan van oordeel zijn dat de leerling, al dan niet onder begeleiding, gebruik kan maken van het vervoer per fiets. Hierbij dient in overweging worden genomen: de ontwikkelleeftijd van de leerling, de eventuele beperking van de leerling, de veiligheid van de af te leggen route en de afstand.</text:p>
          <text:p text:style-name="al"/>
          <text:p text:style-name="al">
          <text:span text:style-name="nadrukvet">Artikel 17. Bekostiging van de kosten van openbaar vervoer met begeleiding en vervoer per fiets</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
          <text:span text:style-name="nadrukvet">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0 onder het kopje ‘Structurele handicap’.</text:p>
          <text:p text:style-name="al"/>
          <text:p text:style-name="al">
          <text:span text:style-name="nadrukvet">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0 onder het kopje ‘Begeleiding’.</text:p>
          <text:p text:style-name="al"/>
          <text:p text:style-name="al">
          <text:span text:style-name="nadrukvet">Artikel 18. Bekostiging op basis van de kosten van aangepast vervoer</text:span>
        </text:p>
          <text:p text:style-name="al">Een vervoersvoorziening in de vorm van aangepast vervoer dient in principe slechts in uitzonderingsgevallen te worden versterkt. Deze uitzonderingen zijn in artikel 18 vastgelegd.</text:p>
          <text:p text:style-name="al">Artikel 18 is identiek aan artikel 11, dat geldt voor leerlingen van scholen voor primair onderwijs. Zie voor een toelichting op artikel 18 daarom de toelichting op artikel 11. Wanneer daar ‘artikel 11’ staat dient er in dit geval ‘artikel 18’ te worden gelezen.</text:p>
          <text:p text:style-name="al"/>
          <text:p text:style-name="al">
          <text:span text:style-name="nadrukvet">Artikel 19. Bekostiging op basis van de kosten van eigen vervoer</text:span>
        </text:p>
          <text:p text:style-name="al">Artikel 19 is identiek aan artikel 12, dat geldt voor leerlingen van scholen voor primair onderwijs. Zie voor een toelichting op artikel 19 daarom de toelichting op artikel 12. Wanneer daar ‘artikel 12’ staat dient er in dit geval ‘artikel 19’ te worden gelezen.</text:p>
          <text:p text:style-name="al"/>
          <text:p text:style-name="al">
          <text:span text:style-name="nadrukvet">Bepalingen omtrent weekeinde- en vakantievervoer</text:span>
        </text:p>
          <text:p text:style-name="al"/>
          <text:p text:style-name="al">
          <text:span text:style-name="nadrukvet">Artikel 20. Toekenning vervoersvoorziening voor het weekeinde en de vakantie aan in de gemeente wonende ouders</text:span>
        </text:p>
          <text:list text:style-name="id1-3-2-4-304">
            <text:list-item text:style-override="id1-3-2-4-304-1">
              <text:number>1.</text:number>
              <text:p text:style-name="al">Artikel 4, zesde lid, van de WEC geeft aan in de verordening bepalingen op te nemen voor het weekeinde- en vakantievervoer. In titel 4 van de Verordening Leerlingenvervoer wordt hier invulling aan gegeven.</text:p>
            </text:list-item>
            <text:list-item text:style-override="id1-3-2-4-304-2">
              <text:number/>
              <text:p text:style-name="al">Artikel 20 bevat twee belangrijke componenten:</text:p>
            </text:list-item>
            <text:list-item text:style-override="id1-3-2-4-304-3">
              <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list-item>
            <text:list-item text:style-override="id1-3-2-4-304-4">
              <text:number/>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list-item>
            <text:list-item text:style-override="id1-3-2-4-304-5">
              <text:number/>
              <text:p text:style-name="al">Ouders van leerlingen van het regulier en speciaal basisonderwijs en van het regulier voortgezet onderwijs komen niet in aanmerking voor een vervoersvoorziening voor het weekeinde of de vakantie.</text:p>
            </text:list-item>
            <text:list-item text:style-override="id1-3-2-4-304-6">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list-item>
            <text:list-item text:style-override="id1-3-2-4-304-7">
              <text:number/>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1, derde lid, geeft aan dat de bepalingen van titel 2 en 3 van de Verordening Leerlingenvervoer van overeenkomstige toepassing zijn op de toekenning van een vervoersvoorziening voor het weekeinde en de vakantie, op enkele uitzonderingen na.</text:p>
          <text:p text:style-name="al">Dit houdt het volgende in:</text:p>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Voor de toekenning is bekostiging van de kosten van openbaar vervoer het uitgangspunt.</text:p>
          <text:p text:style-name="al">Het college bekostigt ook de kosten van het openbaar vervoer voor een begeleider, als de leerling wegens zijn structurele handicap of leeftijd niet in staat is zelfstandig van het openbaar vervoer gebruik te maken. Zie artikelen 10 en 17.</text:p>
          <text:p text:style-name="al">Het college verstrekt een vervoersvoorziening in de vorm van aangepast vervoer als:</text:p>
          <text:list text:style-name="id1-3-2-4-313">
            <text:list-item text:style-override="id1-3-2-4-313-1">
              <text:number>a.</text:number>
              <text:p text:style-name="al">openbaar vervoer ontbreekt;</text:p>
            </text:list-item>
            <text:list-item text:style-override="id1-3-2-4-313-2">
              <text:number>b.</text:number>
              <text:p text:style-name="al">begeleiding in het openbaar vervoer niet mogelijk is;</text:p>
            </text:list-item>
            <text:list-item text:style-override="id1-3-2-4-313-3">
              <text:number>c.</text:number>
              <text:p text:style-name="al">de leerling wegens zijn structurele handicap niet in staat is - ook niet onder begeleiding - van het openbaar vervoer gebruik te maken.</text:p>
            </text:list-item>
          </text:list>
          <text:p text:style-name="al">Zie artikelen 11 en 18.</text:p>
          <text:p text:style-name="al">Nota bene: 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en 12 en 19.</text:p>
          <text:p text:style-name="al">De algemene bepalingen van titel 1 van de Verordening Leerlingenvervoer zijn uiteraard ook van toepassing, evenals de slotbepalingen van titel 5.</text:p>
          <text:p text:style-name="al"/>
          <text:p text:style-name="al">
          <text:span text:style-name="nadrukvet">Slotbepalingen</text:span>
        </text:p>
          <text:p text:style-name="al"/>
          <text:p text:style-name="al">
          <text:span text:style-name="nadrukvet">Artikel 22. Beslissing college in gevallen waarin de regeling niet voorziet</text:span>
        </text:p>
          <text:p text:style-name="al">In de Verordening Leerlingenvervoer zijn de hoofdlijnen voor de bekostiging van het leerlingenvervoer vastgelegd. Er kunnen zich echter concrete gevallen voordoen waarin de Verordening Leerlingenvervoer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Verordening Leerlingenvervoer gehandeld te worden.</text:p>
          <text:p text:style-name="al"/>
          <text:p text:style-name="al">
          <text:span text:style-name="nadrukvet">Artikel 23. Afwijken van bepalingen</text:span>
        </text:p>
          <text:p text:style-name="al">Artikel 24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list text:style-name="id1-3-2-4-329">
            <text:list-item text:style-override="id1-3-2-4-329-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4-329-2">
              <text:number>-</text:number>
              <text:p text:style-name="al">Door middel van toepassing van de hardheidsclausule kan van alle bepalingen van de verordening worden afgeweken, inclusief het heffen van het drempelbedrag (2 april 1990 R03.87.7147/58-43).</text:p>
            </text:list-item>
          </text:list>
          <text:p text:style-name="al">
          <text:span text:style-name="nadrukvet">Advies van deskundigen</text:span>
        </text:p>
          <text:p text:style-name="al">In artikel 23 wordt bepaald dat het college zo nodig advies vraagt van deskundigen ter zake. Zie hiervoor de toelichting op artikel 8, onder het kopje ‘Adviezen van deskundigen’.</text:p>
          <text:p text:style-name="al"/>
          <text:p text:style-name="al">
          <text:span text:style-name="nadrukvet">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4. beleidsregels</text:span>
        </text:p>
          <text:p text:style-name="al">Het college heeft nadere regels vastgesteld over de uitvoering van deze verordening. Hierin zijn regels vastgesteld over uitzonderlijke situaties die niet in deze Verordening zijn uitgewerkt zoals o.a. stage vervoer, vervoer voor het hoogbegaafd onderwijs en het schakelklas vervoer.</text:p>
          <text:p text:style-name="al"/>
          <text:p text:style-name="al">
          <text:span text:style-name="nadrukvet">Artikel 25. Inwerkingtreding nieuwe verordening en intrekking oude verordening</text:span>
        </text:p>
          <text:p text:style-name="al">In artikel 25 wordt geen tijdstip vermeld waarop de oude verordening wordt ingetrokken. Dat is ook niet nodig. De datum waarop de oude regeling vervalt, is de datum waarop de nieuwe verordening in werking treedt.</text:p>
          <text:p text:style-name="al"/>
          <text:p text:style-name="al">
          <text:span text:style-name="nadrukvet">Artikel 26. Overgangsregeling</text:span>
        </text:p>
          <text:p text:style-name="al">Dit artikel bepaalt dat, indien na beoordeling van de aanvraag voor het schooljaar 2022-2023, de aanspraak op bekostiging voor de leerling door invoering van de nieuwe verordening en/of beleidsregels wijzigt, de leerling nog tot 22 februari 2022 gebruik kan maken van dezelfde regeling als het schooljaar 2021-2022. Deze periode wordt dan aangehouden als gewenningsperiode.</text:p>
          <text:p text:style-name="al"/>
          <text:p text:style-name="al">
          <text:span text:style-name="nadrukvet">Artikel 27. Citeertitel</text:span>
        </text:p>
          <text:p text:style-name="al">In dit artikel wordt de wettelijke benaming van de verordening benoemd. De verordening kan worden aangehaald als: Verordening Leerlingenvervoer Ridderkerk 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501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1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1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OVERHEID.TaxonomieBeleidsagendaDecentraal/OVERHEID.category">Zorg en gezondheid | Organisatie en beleid</meta:user-defined>
    <meta:user-defined meta:name="DC.source">Wet op het primair onderwijs]|[1.0:c:BWBR0003420&amp;g=2022-01-01</meta:user-defined>
    <meta:user-defined meta:name="DC.source">Wet op de expertisecentra]|[1.0:c:BWBR0003549&amp;g=2022-01-01</meta:user-defined>
    <meta:user-defined meta:name="DC.source">Wet op het voortgezet onderwijs]|[1.0:c:BWBR0002399&amp;g=2022-01-01</meta:user-defined>
    <meta:user-defined meta:name="OVERHEIDop.referentienummer">364802</meta:user-defined>
    <meta:user-defined meta:name="DCTERMS.alternative">Verordening Leerlingenvervoer Ridderkerk 2022</meta:user-defined>
    <dc:language>nl</dc:language>
    <meta:user-defined meta:name="OVERHEIDop.locatietype/OVERHEIDop.gebiedsmarkering">Gemeente</meta:user-defined>
    <meta:user-defined meta:name="DC.title">Verordening Leerlingenvervoer Ridderkerk 2022</meta:user-defined>
    <meta:user-defined meta:name="DCTERMS.W3CDTF/DCTERMS.available">2022-03-22</meta:user-defined>
    <meta:user-defined meta:name="DCTERMS.W3CDTF/OVERHEIDop.jaargang">2022</meta:user-defined>
    <meta:user-defined meta:name="OVERHEIDop.publicationIssue">125017</meta:user-defined>
    <meta:user-defined meta:name="OVERHEIDop.betreftRegeling">CVDR674572_1</meta:user-defined>
    <meta:user-defined meta:name="xs:date/OVERHEIDop.startdatum">2022-03-23</meta:user-defined>
    <meta:user-defined meta:name="OVERHEIDop.GmbID/DC.identifier">gmb-2022-125017</meta:user-defined>
    <meta:user-defined meta:name="OVERHEIDop.versieInformatie"/>
  </office:meta>
</office:document-meta>
</file>