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Gentsevaart 8b kadastaal bekend als HUL00 S 1798</text:span>
          </text:p>
            <text:p text:style-name="common-al">Zaakomschrijving: plaatsen van een vakwerkmast ten behoeve van mobiele telecommunicatie</text:p>
            <text:p text:style-name="common-al">Zaaknummer: 264430</text:p>
            <text:p text:style-name="common-al">Beschikking datum verzonden: 18-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50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430</meta:user-defined>
    <meta:user-defined meta:name="DCTERMS.abstract">plaatsen van een vakwerkmast ten behoeve van mobiele telecommunicatie</meta:user-defined>
    <dc:language>nl</dc:language>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5016</meta:user-defined>
    <meta:user-defined meta:name="OVERHEIDop.GmbID/DC.identifier">gmb-2022-125016</meta:user-defined>
    <meta:user-defined meta:name="OVERHEIDop.versieInformatie"/>
  </office:meta>
</office:document-meta>
</file>