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Jannewekke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Jannewekken 11.</text:span>
          </text:p>
            <text:p text:style-name="common-al">Datum indiening: 18-3-2022</text:p>
            <text:p text:style-name="common-al">Zaakomschrijving: het beeindigen van de activiteiten</text:p>
            <text:p text:style-name="common-al">Zaaknummer: 54604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501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1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1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6041</meta:user-defined>
    <meta:user-defined meta:name="DCTERMS.abstract">het beeindigen van de activiteiten</meta:user-defined>
    <dc:language>nl</dc:language>
    <meta:user-defined meta:name="OVERHEIDop.locatietype/OVERHEIDop.gebiedsmarkering">Punt</meta:user-defined>
    <meta:user-defined meta:name="DC.title">Melding Activiteitenbesluit, Zierikzee, Jannewekken 11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010</meta:user-defined>
    <meta:user-defined meta:name="OVERHEIDop.GmbID/DC.identifier">gmb-2022-125010</meta:user-defined>
    <meta:user-defined meta:name="OVERHEIDop.versieInformatie"/>
  </office:meta>
</office:document-meta>
</file>