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otharius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maart 2022 besloten om de beslistermijn voor de aanvraag met zaaknummer HZ_WABO-22-0086 voor het intern constructief wijzigen van de woning op locatie Lothariuslaan 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99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9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othariuslaan 10 te Bussu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99</meta:user-defined>
    <meta:user-defined meta:name="OVERHEIDop.GmbID/DC.identifier">gmb-2022-124999</meta:user-defined>
    <meta:user-defined meta:name="OVERHEIDop.versieInformatie"/>
  </office:meta>
</office:document-meta>
</file>