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 13-13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aart 2022:</text:p>
            <text:p text:style-name="common-al">- <text:span text:style-name="nadrukvet">Hal 13-13 A</text:span><text:span text:style-name="nadrukvet">:</text:span> het uitvoeren van onderhoud aan rijksmonument Den Eikenhorst</text:p>
            <text:p text:style-name="common-al"/>
            <text:p text:style-name="common-al">Omgevingsvergunning regulier (RV20220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9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7</meta:user-defined>
    <meta:user-defined meta:name="DCTERMS.abstract">Hal 13-13 A in Esch: het uitvoeren van onderhoud aan rijksmonument Den Eikenhorst.</meta:user-defined>
    <dc:language>nl</dc:language>
    <meta:user-defined meta:name="OVERHEIDop.locatietype/OVERHEIDop.gebiedsmarkering">Adres</meta:user-defined>
    <meta:user-defined meta:name="DC.title">Verleende omgevingsvergunning Hal 13-13 A in Esc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95</meta:user-defined>
    <meta:user-defined meta:name="OVERHEIDop.GmbID/DC.identifier">gmb-2022-124995</meta:user-defined>
    <meta:user-defined meta:name="OVERHEIDop.versieInformatie"/>
  </office:meta>
</office:document-meta>
</file>