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le sectie C, perceelnummer 2127 in Piershil ter hoogte van de Griendweg en de Akkerdree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2022-00176 voor een omgevingsvergunning op locatie Kadastrale sectie C, perceelnummer 2127 in Piershil ter hoogte van de Griendweg en de Akkerdreef. De vergunning is verleend. Het besluit betreft de volgende onderdelen:</text:p>
            <text:list text:style-name="id1-3-2-1-1-2">
              <text:list-item text:style-override="id1-3-2-1-1-2-1">
                <text:number>•</text:number>
                <text:p text:style-name="al">het bouwen van twee voetgangersbruggen ter hoogte van de Griendweg en de Akkerdreef in Nieuw Beijerland</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omgevingsvergunning@gemeentehw.nl. Vermeld in de email het zaaknummer en locatie.</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19 maart 2022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9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adastrale sectie C, perceelnummer 2127 in Piershil ter hoogte van de Griendweg en de Akkerdreef</meta:user-defined>
    <meta:user-defined meta:name="DCTERMS.W3CDTF/DCTERMS.available">2022-03-22</meta:user-defined>
    <meta:user-defined meta:name="DCTERMS.W3CDTF/OVERHEIDop.jaargang">2022</meta:user-defined>
    <meta:user-defined meta:name="OVERHEIDop.publicationIssue">124988</meta:user-defined>
    <meta:user-defined meta:name="OVERHEIDop.GmbID/DC.identifier">gmb-2022-124988</meta:user-defined>
    <meta:user-defined meta:name="OVERHEIDop.versieInformatie"/>
  </office:meta>
</office:document-meta>
</file>