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terrein nabij Terpstrjitte 2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Niawier sportterrein nabij Terpstrjitte 2, het organiseren van een dorpsfeest van 9 juni tot en met 12 juni 2022 (aanvraag is ontvangen op 13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9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19</meta:user-defined>
    <dc:language>nl</dc:language>
    <meta:user-defined meta:name="OVERHEIDop.locatietype/OVERHEIDop.gebiedsmarkering">Lijn</meta:user-defined>
    <meta:user-defined meta:name="DC.title">Aanvraag evenementenvergunning sportterrein nabij Terpstrjitte 2 Niawi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985</meta:user-defined>
    <meta:user-defined meta:name="OVERHEIDop.GmbID/DC.identifier">gmb-2022-124985</meta:user-defined>
    <meta:user-defined meta:name="OVERHEIDop.versieInformatie"/>
  </office:meta>
</office:document-meta>
</file>