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gebruiken van gronden en/of bouwwerken in strijd met het bestemmingsplan aan De Krommert 26 in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2 een omgevingsvergunning verleend voor het bouwen van een bouwwerk en gebruiken van gronden en/of bouwwerken in strijd met het bestemmingsplan aan De Krommert 26 in Oosthuizen. De aanvraag is geregistreerd onder nummer HZ_WABO-21-5232. 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498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8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8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32</meta:user-defined>
    <dc:language>nl</dc:language>
    <meta:user-defined meta:name="OVERHEIDop.locatietype/OVERHEIDop.gebiedsmarkering">Adres</meta:user-defined>
    <meta:user-defined meta:name="DC.title">Verleende omgevingsvergunning voor het bouwen van een bouwwerk en gebruiken van gronden en/of bouwwerken in strijd met het bestemmingsplan aan De Krommert 26 in Oosthuizen</meta:user-defined>
    <meta:user-defined meta:name="DCTERMS.W3CDTF/DCTERMS.available">2022-03-22</meta:user-defined>
    <meta:user-defined meta:name="DCTERMS.W3CDTF/OVERHEIDop.jaargang">2022</meta:user-defined>
    <meta:user-defined meta:name="OVERHEIDop.publicationIssue">124983</meta:user-defined>
    <meta:user-defined meta:name="OVERHEIDop.GmbID/DC.identifier">gmb-2022-124983</meta:user-defined>
    <meta:user-defined meta:name="OVERHEIDop.versieInformatie"/>
  </office:meta>
</office:document-meta>
</file>