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ranjeweg 67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5 januari 2022 heeft de gemeente Wijdemeren een aanvraag omgevingsvergunning ontvangen voor het maken van een uitbouw op de locatie Oranjeweg 67 te Kortenhoef. De aanvraag is geregistreerd onder zaaknummer Z.69924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992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49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ranjeweg 67 te Kortenhoef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98</meta:user-defined>
    <meta:user-defined meta:name="OVERHEIDop.GmbID/DC.identifier">gmb-2022-12498</meta:user-defined>
    <meta:user-defined meta:name="OVERHEIDop.versieInformatie"/>
  </office:meta>
</office:document-meta>
</file>