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ijdelijke lokalen voor Flores Onderwijs Arnhem, Zwanebloemlaan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01 </text:p>
            <text:p text:style-name="common-al">OLO-nummer: 6590207 </text:p>
            <text:p text:style-name="common-al">Omschrijving: tijdelijke lokalen voor Flores Onderwijs Arnhem </text:p>
            <text:p text:style-name="common-al">Adres: Zwanebloemlaan 2 te Arnhem</text:p>
            <text:p text:style-name="common-al">Activiteit: Bouwen, Strijdig gebruik grond/bouww. met RO </text:p>
            <text:p text:style-name="common-al">Besluit: Verlenging beslistermijn</text:p>
            <text:p text:style-name="common-al">Datum ondertekening: 09-03-2022</text:p>
            <text:p text:style-name="common-al">Datum verzending: 09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tijdelijke lokalen voor Flores Onderwijs Arnhem, Zwanebloemlaan 2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973</meta:user-defined>
    <meta:user-defined meta:name="OVERHEIDop.GmbID/DC.identifier">gmb-2022-124973</meta:user-defined>
    <meta:user-defined meta:name="OVERHEIDop.versieInformatie"/>
  </office:meta>
</office:document-meta>
</file>