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sseler-nering, tegenover nr.  50A</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verkeersbesluit: Verkeersbesluit gereserveerde parkeerplaatsen voor opladen elektrische voertuigen, op locatie Wesseler-nering, tegenover nr.  50A. De aanvraag is geregistreerd onder zaaknummer V-2022-011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sseler-nering, tegenover nr.  50A</meta:user-defined>
    <meta:user-defined meta:name="DCTERMS.W3CDTF/DCTERMS.available">2022-01-12</meta:user-defined>
    <meta:user-defined meta:name="DCTERMS.W3CDTF/OVERHEIDop.jaargang">2022</meta:user-defined>
    <meta:user-defined meta:name="OVERHEIDop.publicationIssue">12497</meta:user-defined>
    <meta:user-defined meta:name="OVERHEIDop.GmbID/DC.identifier">gmb-2022-12497</meta:user-defined>
    <meta:user-defined meta:name="OVERHEIDop.versieInformatie"/>
  </office:meta>
</office:document-meta>
</file>