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incent van Goghlaan 1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maart 2022 besloten om de beslistermijn voor de aanvraag met zaaknummer HZ_WABO-22-0102 voor het realiseren van een toegangspoort op het voorerf van de woning op locatie Vincent van Goghlaan 11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95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incent van Goghlaan 11 te Muiderbe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56</meta:user-defined>
    <meta:user-defined meta:name="OVERHEIDop.GmbID/DC.identifier">gmb-2022-124956</meta:user-defined>
    <meta:user-defined meta:name="OVERHEIDop.versieInformatie"/>
  </office:meta>
</office:document-meta>
</file>