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Festivate” op 8 april 2022 aan Provincialeweg Oost te Dei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Festivate” aan de Provincialeweg Oost in Deil op 8 april 2022 van 16.00 uur tot 23.00 uur en op 9 april 2022 van 15.00 uur tot 01.00 uur (10 april 2022). De vergunning is verzonden op 18 maart 2022. </text:p>
            <text:p text:style-name="common-al">Tijdens het evenement geldt er een omleidingsroute voor het verkeer. Op zaterdag 9 april 2022 van 23.00 uur tot 02.00 uur wordt er een fietsverbod ingesteld op de Watermolenweg richting Meteren.</text:p>
            <text:p text:style-name="common-al">Bezwaar is alleen mogelijk tegen het hele evenement waarbij de wegafsluiting buiten beschouwing blijft.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 De vergunning is verzonden op 22 maart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2495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5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5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Festivate” op 8 april 2022 aan Provincialeweg Oost te Deil</meta:user-defined>
    <meta:user-defined meta:name="DCTERMS.W3CDTF/DCTERMS.available">2022-03-22</meta:user-defined>
    <meta:user-defined meta:name="DCTERMS.W3CDTF/OVERHEIDop.jaargang">2022</meta:user-defined>
    <meta:user-defined meta:name="OVERHEIDop.publicationIssue">124955</meta:user-defined>
    <meta:user-defined meta:name="OVERHEIDop.GmbID/DC.identifier">gmb-2022-124955</meta:user-defined>
    <meta:user-defined meta:name="OVERHEIDop.versieInformatie"/>
  </office:meta>
</office:document-meta>
</file>