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Gasthuisstraat 7, 2022-02090, renovatie en uitbreiding, ingekomen 16 maart 2022</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24953</text:span><text:line-break/><text:date style:data-style-name="dag" text:fixed="true" text:date-value="2022-03-22"/><text:line-break/><text:date style:data-style-name="jaar" text:fixed="true" text:date-value="2022-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4953</text:span><text:date style:data-style-name="nicedate" text:fixed="true" text:date-value="2022-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4953</text:span><text:date style:data-style-name="nicedate" text:fixed="true" text:date-value="2022-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Gasthuisstraat 7, 2022-02090, renovatie en uitbreiding, ingekomen 16 maart 2022</meta:user-defined>
    <meta:user-defined meta:name="DCTERMS.W3CDTF/DCTERMS.available">2022-03-22</meta:user-defined>
    <meta:user-defined meta:name="DCTERMS.W3CDTF/OVERHEIDop.jaargang">2022</meta:user-defined>
    <meta:user-defined meta:name="OVERHEIDop.publicationIssue">124953</meta:user-defined>
    <meta:user-defined meta:name="OVERHEIDop.GmbID/DC.identifier">gmb-2022-124953</meta:user-defined>
    <meta:user-defined meta:name="OVERHEIDop.versieInformatie"/>
  </office:meta>
</office:document-meta>
</file>