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weede Blokweg 17 7681GP Vroomshoop,  zaaknummer 1700ESUITE51472022, nieuwbouw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weede Blokweg 17 7681GP Vroomshoop,</text:p>
            <text:p text:style-name="common-al">Project: nieuwbouw van een schuur</text:p>
            <text:p text:style-name="common-al">Verzonden: 17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9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1472022</meta:user-defined>
    <meta:user-defined meta:name="DCTERMS.abstract">nieuwbouw van een schuur</meta:user-defined>
    <dc:language>nl</dc:language>
    <meta:user-defined meta:name="OVERHEIDop.locatietype/OVERHEIDop.gebiedsmarkering">Punt</meta:user-defined>
    <meta:user-defined meta:name="DC.title">Gemeente Twenterand - verleende omgevingsvergunning, , Tweede Blokweg 17 7681GP Vroomshoop,  zaaknummer 1700ESUITE51472022, nieuwbouw van een schuur.</meta:user-defined>
    <meta:user-defined meta:name="DCTERMS.W3CDTF/DCTERMS.available">2022-03-30</meta:user-defined>
    <meta:user-defined meta:name="DCTERMS.W3CDTF/OVERHEIDop.jaargang">2022</meta:user-defined>
    <meta:user-defined meta:name="OVERHEIDop.publicationIssue">124952</meta:user-defined>
    <meta:user-defined meta:name="OVERHEIDop.GmbID/DC.identifier">gmb-2022-124952</meta:user-defined>
    <meta:user-defined meta:name="OVERHEIDop.versieInformatie"/>
  </office:meta>
</office:document-meta>
</file>