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wijk- en buurtindeling gemeente Papendrecht</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zen het voorstel van 15 maart 2022, kenmerk 2022-0021750,</text:p>
            <text:p text:style-name="al"/>
            <text:p text:style-name="al">
            <text:span text:style-name="nadrukvet">Overwegende dat</text:span>
          </text:p>
            <text:list text:style-name="id1-3-2-1-1-6">
              <text:list-item text:style-override="id1-3-2-1-1-6-1">
                <text:number>•</text:number>
                <text:p text:style-name="al">de verordening naamgeving en nummering Papendrecht vereist dat een geactualiseerde wijk- en buurtindeling wordt vastgesteld;</text:p>
              </text:list-item>
              <text:list-item text:style-override="id1-3-2-1-1-6-2">
                <text:number>•</text:number>
                <text:p text:style-name="al">Papendrecht op dit moment maar 1 wijk en 8 buurten heeft;</text:p>
              </text:list-item>
              <text:list-item text:style-override="id1-3-2-1-1-6-3">
                <text:number>•</text:number>
                <text:p text:style-name="al">Papendrecht moet voldoen aan de richtlijnen van het CBS inzake wijk- en buurtindelingen;</text:p>
              </text:list-item>
            </text:list>
            <text:p text:style-name="al"/>
            <text:p text:style-name="al">
            <text:span text:style-name="nadrukvet">Gelet op</text:span>
          </text:p>
            <text:list text:style-name="id1-3-2-1-1-9">
              <text:list-item text:style-override="id1-3-2-1-1-9-1">
                <text:number>•</text:number>
                <text:p text:style-name="al">Artikel 2 Verordening naamgeving en nummering Papendrecht;</text:p>
              </text:list-item>
            </text:list>
            <text:p text:style-name="al"/>
            <text:p text:style-name="al">
            <text:span text:style-name="nadrukvet">Besluit vast te stellen:</text:span>
          </text:p>
            <text:p text:style-name="al"/>
            <text:p text:style-name="al">
            <text:span text:style-name="nadrukvet">Besluit tot vaststelling wijk- en buurtindeling Papendrech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wijk: een gedeelte van de gemeente Papendrecht, dat op basis van historische ontwikkelingen is ontstaan of een gebied dat op grond van een vastgesteld bestemmingsplan als zodanig is aangeduid, met dien verstande dat een wijkgrens wordt aangeduid conform de overzichtskaart, bedoeld in artikel 2, tweede lid;</text:p>
              </text:list-item>
              <text:list-item text:style-override="id1-3-2-2-1-2-2">
                <text:number>2.</text:number>
                <text:p text:style-name="al">wijknaam c.q. buurtnaam: de officiële aanduiding van de wijknaam c.q. buurtnaam;</text:p>
              </text:list-item>
              <text:list-item text:style-override="id1-3-2-2-1-2-3">
                <text:number>3.</text:number>
                <text:p text:style-name="al">wijknummer c.q. buurtnummer: een getalsaanduiding, die gebruikt wordt in gemeentelijke digitale applicaties ten behoeve van de eenduidige toepassing in het stelsel van gemeentelijke basisgegevens waarmee de wijken c.q. buurten, bedoeld in artikel 2, afzonderlijk worden aangeduid;</text:p>
              </text:list-item>
              <text:list-item text:style-override="id1-3-2-2-1-2-4">
                <text:number>4.</text:number>
                <text:p text:style-name="al">wijkgrens c.q. buurtgrens: een geografische afbakening van een wijk c.q. buurt als bedoeld in artikel 2, tweede lid.</text:p>
              </text:list-item>
            </text:list>
          </text:section>
          <text:section text:name="artikel_id1-3-2-2-2" text:style-name="artikel">
            <text:p text:style-name="artikel_kop_titel"><text:span text:style-name="artikel_kop_label">Artikel</text:span> <text:span text:style-name="artikel_kop_nr">2</text:span> Aanwijzing wijken en buurten met wijk- en buurtnaam, wijk- en buurtnummer en behorende wijk- en buurtgrens</text:p>
            <text:list text:style-name="id1-3-2-2-2-2">
              <text:list-item text:style-override="id1-3-2-2-2-2-1">
                <text:number>1.</text:number>
                <text:p text:style-name="al">In de gemeente Papendrecht zijn de volgende 9 wijken en 34 buurten aangewezen en de daarbij behorende wijk- en buurtnummers onderscheiden, zie bijlage 1 overzichtslijst wijken en buurten. </text:p>
              </text:list-item>
              <text:list-item text:style-override="id1-3-2-2-2-2-2">
                <text:number>2.</text:number>
                <text:p text:style-name="al">De wijken/buurten en de daarbij behorende wijk- en buurtgrenzen, bedoeld in het eerste lid, zijn aangewezen conform de bij dit besluit in bijlage 2 gevoegde overzichtskaart.</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1.</text:number>
                <text:p text:style-name="al">Dit besluit treedt in werking op de eerste dag na bekendmaking in het Gemeenteblad. </text:p>
              </text:list-item>
              <text:list-item text:style-override="id1-3-2-2-3-2-2">
                <text:number>2.</text:number>
                <text:p text:style-name="al">Deze indeling zal worden overgenomen door het CBS per 1 januari 2022.</text:p>
              </text:list-item>
              <text:list-item text:style-override="id1-3-2-2-3-2-3">
                <text:number>3.</text:number>
                <text:p text:style-name="al">Dit besluit vervangt alle voorgaande besluiten die betrekking hebben op wijk- en buurtnamen in Papendrecht.</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5 maart 2022,</text:span></text:p>
            <text:p><text:span text:style-name="functie">de secretaris, de waarnemend burgemeester,</text:span></text:p>
            <text:p><text:span text:style-name="functie"/></text:p>
            <text:p><text:span text:style-name="functie">J.M. Ansems, MSc mr. drs. A.M.M. Jetten</text:span></text:p>
          </text:section>
        </text:section>
        <text:section text:name="bijlage_id1-3-2-4" text:style-name="bijlage">
          <text:p text:style-name="bijlage_top"/>
          <text:p text:style-name="hoofdstuk_kop"><text:span text:style-name="label">Bijlage</text:span> <text:span text:style-name="nr">1</text:span> Overzicht van wijk en buurten</text:p>
          <text:p text:style-name="al"/>
          <text:p text:style-name="al">
          <text:span text:style-name="nadrukvet">Wijkcode CBS</text:span>
          <text:span text:style-name="nadrukvet">Wijknaam</text:span>
          <text:span text:style-name="nadrukvet"/>
          <text:span text:style-name="nadrukvet">Buurtcode CBS</text:span>
          <text:span text:style-name="nadrukvet">Buurtnaam</text:span>
        </text:p>
          <text:p text:style-name="al">WK0590001 Westpolder BU05900101 De Boezem</text:p>
          <text:p text:style-name="al">WK0590001 Westpolder BU05900102 Schildersbuurt</text:p>
          <text:p text:style-name="al">WK0590001 Westpolder BU05900103 Schrijversbuurt</text:p>
          <text:p text:style-name="al">WK0590001 Westpolder BU05900104 Den Briel</text:p>
          <text:p text:style-name="al">WK0590001 Westpolder BU05900105 Erasmusbuurt</text:p>
          <text:p text:style-name="al">WK0590001 Westpolder BU05900106 Het Eiland</text:p>
          <text:p text:style-name="al">WK0590001 Westpolder BU05900107 Centrum</text:p>
          <text:p text:style-name="al"/>
          <text:p text:style-name="al">WK0590002 Molenvliet BU05900201 Molenbuurt</text:p>
          <text:p text:style-name="al">WK0590002 Molenvliet BU05900202 Achterdijk</text:p>
          <text:p text:style-name="al">WK0590002 Molenvliet BU05900203 Buitengebied Molenvliet</text:p>
          <text:p text:style-name="al">WK0590002 Molenvliet BU05900204 Noordhoekse Wiel</text:p>
          <text:p text:style-name="al"/>
          <text:p text:style-name="al">WK0590003 Kraaihoek BU05900301 Kraaihoek Noord</text:p>
          <text:p text:style-name="al">WK0590003 Kraaihoek BU05900302 Kraaihoek Zuid</text:p>
          <text:p text:style-name="al">WK0590003 Kraaihoek BU05900303 Pontonniersbuurt</text:p>
          <text:p text:style-name="al">WK0590003 Kraaihoek BU05900304 Het Zand</text:p>
          <text:p text:style-name="al"/>
          <text:p text:style-name="al">WK0590004 Middenpolder BU05900401 Staatsliedenbuurt</text:p>
          <text:p text:style-name="al">WK0590004 Middenpolder BU05900402 Zeeheldenbuurt</text:p>
          <text:p text:style-name="al"/>
          <text:p text:style-name="al">WK0590005 Wilgendonk BU05900501 Oostdonk</text:p>
          <text:p text:style-name="al">WK0590005 Wilgendonk BU05900502 Zuiddonk</text:p>
          <text:p text:style-name="al">WK0590005 Wilgendonk BU05900503 Westdonk</text:p>
          <text:p text:style-name="al">WK0590005 Wilgendonk BU05900504 Buitengebied Wilgendonk</text:p>
          <text:p text:style-name="al"/>
          <text:p text:style-name="al">WK0590006 De Kooy-Oosteind BU05900601 De Kooy</text:p>
          <text:p text:style-name="al">WK0590006 De Kooy-Oosteind BU05900602 Bedrijventerrein Oosteind en Ketel</text:p>
          <text:p text:style-name="al"/>
          <text:p text:style-name="al">WK0590007 Oostpolder BU05900701 Sportpark Oostpolder</text:p>
          <text:p text:style-name="al">WK0590007 Oostpolder BU05900702 Zuidkil Kwartier</text:p>
          <text:p text:style-name="al">WK0590007 Oostpolder BU05900703 Noordkil Kwartier</text:p>
          <text:p text:style-name="al">WK0590007 Oostpolder BU05900704 Land van Matena</text:p>
          <text:p text:style-name="al">WK0590007 Oostpolder BU05900705 Landschapspark Tiendzone</text:p>
          <text:p text:style-name="al"/>
          <text:p text:style-name="al">WK0590008 Vriesenpolder BU05900801 Alblasserbos Oost</text:p>
          <text:p text:style-name="al">WK0590008 Vriesenpolder BU05900802 Buitengebied Vriesenpolder</text:p>
          <text:p text:style-name="al"/>
          <text:p text:style-name="al">WK0590009 De Noordoever BU05900901 Bedrijventerrein Nieuwland Molenvliet</text:p>
          <text:p text:style-name="al">WK0590009 De Noordoever BU05900902 Bedrijventerrein Slobbengors De Werven</text:p>
          <text:p text:style-name="al">WK0590009 De Noordoever BU05900903 Sportpark Slobbengors</text:p>
          <text:p text:style-name="al">WK0590009 De Noordoever BU05900904 Ecozone Nieuw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494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4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4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N.v.t.</meta:user-defined>
    <meta:user-defined meta:name="OVERHEIDop.referentienummer">2022-0021750</meta:user-defined>
    <meta:user-defined meta:name="DCTERMS.alternative">Besluit tot vaststelling wijk- en buurtindeling gemeente Papendrecht</meta:user-defined>
    <dc:language>nl</dc:language>
    <meta:user-defined meta:name="OVERHEIDop.locatietype/OVERHEIDop.gebiedsmarkering">Gemeente</meta:user-defined>
    <meta:user-defined meta:name="DC.title">Besluit tot vaststelling wijk- en buurtindeling gemeente Papendrecht</meta:user-defined>
    <meta:user-defined meta:name="DCTERMS.W3CDTF/DCTERMS.available">2022-03-22</meta:user-defined>
    <meta:user-defined meta:name="OVERHEIDop.externeBijlage">Bijlage 2 - overzichtskaarten|exb-2022-16770</meta:user-defined>
    <meta:user-defined meta:name="DCTERMS.W3CDTF/OVERHEIDop.jaargang">2022</meta:user-defined>
    <meta:user-defined meta:name="OVERHEIDop.publicationIssue">124948</meta:user-defined>
    <meta:user-defined meta:name="OVERHEIDop.GmbID/DC.identifier">gmb-2022-124948</meta:user-defined>
    <meta:user-defined meta:name="OVERHEIDop.versieInformatie"/>
  </office:meta>
</office:document-meta>
</file>