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kantoor tot woning en kantoor, Sonsbeekweg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53 </text:p>
            <text:p text:style-name="common-al">OLO-nummer: 6652427 </text:p>
            <text:p text:style-name="common-al">Omschrijving: het splitsen van kantoor tot woning en kantoor</text:p>
            <text:p text:style-name="common-al">Adres: Sonsbeekweg 6 te Arnhem</text:p>
            <text:p text:style-name="common-al">Activiteit: Bouwen </text:p>
            <text:p text:style-name="common-al">Besluit: Verlenging beslistermijn</text:p>
            <text:p text:style-name="common-al">Datum ondertekening: 12-03-2022</text:p>
            <text:p text:style-name="common-al">Datum verzending: 12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kantoor tot woning en kantoor, Sonsbeekweg 6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947</meta:user-defined>
    <meta:user-defined meta:name="OVERHEIDop.GmbID/DC.identifier">gmb-2022-124947</meta:user-defined>
    <meta:user-defined meta:name="OVERHEIDop.versieInformatie"/>
  </office:meta>
</office:document-meta>
</file>