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Iepenlaan 11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maart 2022 besloten om de beslistermijn voor de aanvraag met zaaknummer HZ_WABO-22-0018 voor het realiseren van een uitrit en een parkeerplaats in de voortuin van de woning op locatie Iepenlaan 11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94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Iepenlaan 113 te Buss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41</meta:user-defined>
    <meta:user-defined meta:name="OVERHEIDop.GmbID/DC.identifier">gmb-2022-124941</meta:user-defined>
    <meta:user-defined meta:name="OVERHEIDop.versieInformatie"/>
  </office:meta>
</office:document-meta>
</file>