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voor speelautomaten 2022 door Drafbaan horeca aan Koning Willem-Alexanderl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LV4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Koning Willem-Alexanderlaan 4 Alkmaar:</text:span> aanwezigheidsvergunning speelautomaten 2022 door Drafbaan horeca</text:p>
            <text:p text:style-name="common-al">Zaaknummer: 00002735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9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LV4</meta:user-defined>
    <dc:language>nl</dc:language>
    <meta:user-defined meta:name="OVERHEIDop.locatietype/OVERHEIDop.gebiedsmarkering">Adres</meta:user-defined>
    <meta:user-defined meta:name="DC.title">Toestemming voor een aanwezigheidsvergunning voor speelautomaten 2022 door Drafbaan horeca aan Koning Willem-Alexanderlaan 4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94</meta:user-defined>
    <meta:user-defined meta:name="OVERHEIDop.GmbID/DC.identifier">gmb-2022-12494</meta:user-defined>
    <meta:user-defined meta:name="OVERHEIDop.versieInformatie"/>
  </office:meta>
</office:document-meta>
</file>