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wandelpad, Rijkerswoerdsestraat Kad. sect: AE nrs: 7573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23 </text:p>
            <text:p text:style-name="common-al">OLO-nummer: 6600051 </text:p>
            <text:p text:style-name="common-al">Omschrijving: het realiseren van een wandelpad </text:p>
            <text:p text:style-name="common-al">Adres: Rijkerswoerdsestraat Kad. sect: AE nrs: 7573 en meer te Arnhem</text:p>
            <text:p text:style-name="common-al">Activiteit: Aanleggen, Strijdig gebruik grond/bouww. met RO</text:p>
            <text:p text:style-name="common-al">Besluit: Verlenging beslistermijn</text:p>
            <text:p text:style-name="common-al">Datum ondertekening: 12-03-2022</text:p>
            <text:p text:style-name="common-al">Datum verzending: 12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wandelpad, Rijkerswoerdsestraat Kad. sect: AE nrs: 7573 en meer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36</meta:user-defined>
    <meta:user-defined meta:name="OVERHEIDop.GmbID/DC.identifier">gmb-2022-124936</meta:user-defined>
    <meta:user-defined meta:name="OVERHEIDop.versieInformatie"/>
  </office:meta>
</office:document-meta>
</file>