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Hurksestraat 23 te Eindhoven</text:p>
      <text:section text:name="zakelijke-mededeling_id1-3-2" text:style-name="zakelijke-mededeling">
        <text:section text:name="zakelijke-mededeling-tekst_id1-3-2-1" text:style-name="zakelijke-mededeling-tekst">
          <text:section text:name="tekst_id1-3-2-1-1" text:style-name="tekst">
            <text:p text:style-name="common-al">Zaaknummer MAATW-2022-070, Hurksestraat 23 te Eindhoven. Het gaat om een Besluit maatwerkvoorschriften voor de activiteit milieu op grond van artikel 1.9 van het Activiteitenbesluit milieubeheer met als besluitdatum 16 maart 2022. Het betreft maatwerkvoorschriften met betrekking tot geluid.</text:p>
            <text:p text:style-name="common-al"/>
            <text:p text:style-name="common-al">Het besluit en bijbehorende stukken liggen met ingang van donderdag 24 maart 2022 tot en met woensdag 4 mei 2022 ter inzage bij de Omgevingsdienst Zuidoost-Brabant, Wal 28 te Eindhoven. Voor een mondelinge toelichting op de stukken kunt u vooraf telefonisch (088-3690369) een afspraak maken.</text:p>
            <text:p text:style-name="common-al"/>
            <text:p text:style-name="common-al">Als u het niet eens bent met dit besluit en u door dit besluit rechtstreeks in uw belang wordt getroffen, kunt u een gemotiveerd bezwaarschrift hiertegen indienen. Bezwaren tegen dit besluit kunnen binnen zes weken na de bekendmaking van dit besluit worden ingediend bij:</text:p>
            <text:p text:style-name="common-al">Burgemeester en wethouders gemeente Eindhoven t.a.v. sector Veiligheid en bestuur, afdeling Bezwaar, Beroep en Klachten Postbus 90150, 5600 RB Eindhoven</text:p>
            <text:p text:style-name="common-al"/>
            <text:p text:style-name="common-al">Het bezwaarschrift moet worden ondertekend en moet ten minste het volgende bevatten:</text:p>
            <text:p text:style-name="common-al">• naam en adres indiener;</text:p>
            <text:p text:style-name="common-al">• dagtekening;</text:p>
            <text:p text:style-name="common-al">• een omschrijving van de verklaring waartegen het bezwaar is gericht;</text:p>
            <text:p text:style-name="common-al">• de grond van het bezwaar.</text:p>
            <text:p text:style-name="common-al"/>
            <text:p text:style-name="common-al">Voorlopige voorziening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
            <text:p text:style-name="common-al">Een voorlopige voorziening is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2493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93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93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maatwerkvoorschriften, Hurksestraat 23 te Eindhoven</meta:user-defined>
    <meta:user-defined meta:name="DCTERMS.W3CDTF/DCTERMS.available">2022-03-24</meta:user-defined>
    <meta:user-defined meta:name="DCTERMS.W3CDTF/OVERHEIDop.jaargang">2022</meta:user-defined>
    <meta:user-defined meta:name="OVERHEIDop.publicationIssue">124930</meta:user-defined>
    <meta:user-defined meta:name="OVERHEIDop.GmbID/DC.identifier">gmb-2022-124930</meta:user-defined>
    <meta:user-defined meta:name="OVERHEIDop.versieInformatie"/>
  </office:meta>
</office:document-meta>
</file>