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bekendmaking afgegeven noodkap. Op een locatie perceel Kostverlorenpark, kappen twee bomen (dennen), verzonden 16 maart 2022, ODIJ-Z-22-1049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 noodka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2492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2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2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Zandvoort, bekendmaking afgegeven noodkap. Op een locatie perceel Kostverlorenpark, kappen twee bomen (dennen), verzonden 16 maart 2022, ODIJ-Z-22-104936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4925</meta:user-defined>
    <meta:user-defined meta:name="OVERHEIDop.GmbID/DC.identifier">gmb-2022-124925</meta:user-defined>
    <meta:user-defined meta:name="OVERHEIDop.versieInformatie"/>
  </office:meta>
</office:document-meta>
</file>