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De Flearbosk 8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Flearbosk 8 De Veenhoop, een gemeentelijke aanvraag voor de kap van 2 bomen, ontvangen: 1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Flearbosk 8 De Veenhoop, een gemeentelijke aanvraag voor de kap van 2 bomen, ontvangen: 17 maart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De Flearbosk 8 De Veenhoo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21</meta:user-defined>
    <meta:user-defined meta:name="OVERHEIDop.GmbID/DC.identifier">gmb-2022-124921</meta:user-defined>
    <meta:user-defined meta:name="OVERHEIDop.versieInformatie"/>
  </office:meta>
</office:document-meta>
</file>