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MARKTWEG 55 OUDESCH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Marktweg 55 te Oudeschoot (05-0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9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, BRANDVEILIG GEBRUIK, MARKTWEG 55 OUDESCHOO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92</meta:user-defined>
    <meta:user-defined meta:name="OVERHEIDop.GmbID/DC.identifier">gmb-2022-12492</meta:user-defined>
    <meta:user-defined meta:name="OVERHEIDop.versieInformatie"/>
  </office:meta>
</office:document-meta>
</file>