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al reclameobject aan Insulinde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5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58</text:p>
            <text:p text:style-name="common-al">Omschrijving: plaatsen van digitaal reclameobject</text:p>
            <text:p text:style-name="common-al">Adres:  Insulindelaan (ongenummerd)</text:p>
            <text:p text:style-name="common-al">Datum ontvangst: 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91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1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1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58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Aanvraag vergunning voor het plaatsen van een digitaal reclameobject aan Insulindelaan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917</meta:user-defined>
    <meta:user-defined meta:name="OVERHEIDop.GmbID/DC.identifier">gmb-2022-124917</meta:user-defined>
    <meta:user-defined meta:name="OVERHEIDop.versieInformatie"/>
  </office:meta>
</office:document-meta>
</file>