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25 B in Hillegom, Kenmerk Z-22-240694, het wijzigen van de gevelaanzichten en re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aanzichten en realiseren van 2 appartementen</text:p>
            <text:p text:style-name="common-al"/>
            <text:p text:style-name="common-al">
            <text:span text:style-name="nadrukcur">Datum ontvangst </text:span>17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91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ofdstraat 125 B in Hillegom, Kenmerk Z-22-240694, het wijzigen van de gevelaanzichten en realiseren van 2 appartement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4914</meta:user-defined>
    <meta:user-defined meta:name="OVERHEIDop.GmbID/DC.identifier">gmb-2022-124914</meta:user-defined>
    <meta:user-defined meta:name="OVERHEIDop.versieInformatie"/>
  </office:meta>
</office:document-meta>
</file>