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u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ypruslaan 73, 3059XA, plaatsen van een dakkapel aan de voorzijde van de woning (burenakkoord) (aanvraagdatum 28-12-2021, dossiernummer OMV.21.12.005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ypruslaan 7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1</meta:user-defined>
    <meta:user-defined meta:name="OVERHEIDop.GmbID/DC.identifier">gmb-2022-12491</meta:user-defined>
    <meta:user-defined meta:name="OVERHEIDop.versieInformatie"/>
  </office:meta>
</office:document-meta>
</file>