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ijnsgoed 8a 6029RR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0-2020 een aanvraag omgevingsvergunning ontvangen.</text:p>
            <text:p text:style-name="common-al">Het betreft een aanvraag op locatie Chijnsgoed 8a 6029RR Sterksel met omschrijving actualisatie vergunning varkenshouderij en bouw loods en zaaknummer 2022-228755.</text:p>
            <text:p text:style-name="common-al">De zaak is geregistreerd onder nummer 2022-228755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49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8755</meta:user-defined>
    <meta:user-defined meta:name="DCTERMS.abstract">actualisatie vergunning varkenshouderij en bouw loods</meta:user-defined>
    <dc:language>nl</dc:language>
    <meta:user-defined meta:name="OVERHEIDop.locatietype/OVERHEIDop.gebiedsmarkering">Punt</meta:user-defined>
    <meta:user-defined meta:name="DC.title">Ingediende aanvraag omgevingsvergunning Chijnsgoed 8a 6029RR Sterks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00</meta:user-defined>
    <meta:user-defined meta:name="OVERHEIDop.GmbID/DC.identifier">gmb-2022-124900</meta:user-defined>
    <meta:user-defined meta:name="OVERHEIDop.versieInformatie"/>
  </office:meta>
</office:document-meta>
</file>