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passagekappen en vernieuwen van de 6 entreegebieden, Winkelcentrum Moerwi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154</text:p>
            <text:p text:style-name="common-al">Uiterlijke besluitdatum: 01-05-2022</text:p>
            <text:p text:style-name="common-al">Locatie: Winkelcentrum Moerwijk Breda, District Oost Breda</text:p>
            <text:p text:style-name="common-al">Projectomschrijving: het vervangen van de passagekappen en vernieuwen van de 6 entreegebied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9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54</meta:user-defined>
    <meta:user-defined meta:name="DCTERMS.abstract">het vervangen van de passagekappen en vernieuwen van de 6 entreegebieden</meta:user-defined>
    <dc:language>nl</dc:language>
    <meta:user-defined meta:name="OVERHEIDop.locatietype/OVERHEIDop.gebiedsmarkering">Punt</meta:user-defined>
    <meta:user-defined meta:name="DC.title">Verlenging beslistermijn omgevingsvergunning, het vervangen van de passagekappen en vernieuwen van de 6 entreegebieden, Winkelcentrum Moerwijk Breda, District Oost Breda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97</meta:user-defined>
    <meta:user-defined meta:name="OVERHEIDop.GmbID/DC.identifier">gmb-2022-124897</meta:user-defined>
    <meta:user-defined meta:name="OVERHEIDop.versieInformatie"/>
  </office:meta>
</office:document-meta>
</file>