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een werktuigenberging en het slopen van een berging op de locatie Midden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2</text:p>
            <text:p text:style-name="common-al">Kenmerk: Z-MELD840-2022-0002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8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breiden van een werktuigenberging en het slopen van een berging op de locatie Middendijk 11 in Nijbro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94</meta:user-defined>
    <meta:user-defined meta:name="OVERHEIDop.GmbID/DC.identifier">gmb-2022-124894</meta:user-defined>
    <meta:user-defined meta:name="OVERHEIDop.versieInformatie"/>
  </office:meta>
</office:document-meta>
</file>