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sdijk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besloten om de beslistermijn voor de aanvraag Omgevingsvergunning voor het bouwen van een berging op locatie Burgemeestersdijk 5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48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emeestersdijk 5 in Wier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93</meta:user-defined>
    <meta:user-defined meta:name="OVERHEIDop.GmbID/DC.identifier">gmb-2022-124893</meta:user-defined>
    <meta:user-defined meta:name="OVERHEIDop.versieInformatie"/>
  </office:meta>
</office:document-meta>
</file>