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 15.</text:span>
          </text:p>
            <text:p text:style-name="common-al">Datum indiening: 17-3-2022</text:p>
            <text:p text:style-name="common-al">Zaakomschrijving: het aanbrengen van reclame</text:p>
            <text:p text:style-name="common-al">Zaaknummer: 5458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89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864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Aanvraag Omgevingsvergunning, Zierikzee, Grevelingenstraat 15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91</meta:user-defined>
    <meta:user-defined meta:name="OVERHEIDop.GmbID/DC.identifier">gmb-2022-124891</meta:user-defined>
    <meta:user-defined meta:name="OVERHEIDop.versieInformatie"/>
  </office:meta>
</office:document-meta>
</file>