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1 zonnepanelen in grondopstelling op de locatie Enkweg 5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2</text:p>
            <text:p text:style-name="common-al">Kenmerk: SXO-2022-01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88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21 zonnepanelen in grondopstelling op de locatie Enkweg 50 in Voorst</meta:user-defined>
    <meta:user-defined meta:name="DCTERMS.W3CDTF/DCTERMS.available">2022-03-22</meta:user-defined>
    <meta:user-defined meta:name="DCTERMS.W3CDTF/OVERHEIDop.jaargang">2022</meta:user-defined>
    <meta:user-defined meta:name="OVERHEIDop.externeBijlage">20220304 Publiceerbare aanvraag|exb-2022-16768</meta:user-defined>
    <meta:user-defined meta:name="OVERHEIDop.publicationIssue">124888</meta:user-defined>
    <meta:user-defined meta:name="OVERHEIDop.GmbID/DC.identifier">gmb-2022-124888</meta:user-defined>
    <meta:user-defined meta:name="OVERHEIDop.versieInformatie"/>
  </office:meta>
</office:document-meta>
</file>